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35338" style:font-size-asian="8pt" style:font-size-complex="8pt"/>
    </style:style>
    <style:style style:name="T1" style:family="text">
      <style:text-properties officeooo:rsid="00135338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899</text:span>/2015</text:p>
      <text:p text:style-name="P6">Solicita vistoria da Secretaria de Obras na Rua Artur Silveira dos Santos, em frente ao nº 870, <text:span text:style-name="T1">no </text:span>Bairro Boa Saúde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local acima citado foi executado um reparo no leito da via (possivelmente de canalização), segundo informações de moradores, onde ficou uma depressão no asfalto, o que tem causado vários transtornos aos mesmos, que já fizeram vários protocólos na PMNH solicitando conserto. Mais informações podem ser solicitadas ao morador, sr. Gilberto pelo fone 9680-3759.</text:p>
      <text:p text:style-name="P9">Diante do exposto, solicito uma vistoria da Secretaria de Obras no local, <text:s/>a fim de verificar o real problema e solucioná-lo o mais breve possível.</text:p>
      <text:p text:style-name="P8">Novo Hamburgo, 31 de março de 2015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35338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5-03-31T15:52:37.69</meta:print-date>
    <meta:document-statistic meta:table-count="0" meta:image-count="1" meta:object-count="0" meta:page-count="1" meta:paragraph-count="15" meta:word-count="222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