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396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396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0396a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0396a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396a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5fa1a" officeooo:paragraph-rsid="000396a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396a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69c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069c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396a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7cab7" officeooo:paragraph-rsid="001069c3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officeooo:paragraph-rsid="001069c3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officeooo:paragraph-rsid="001069c3" style:font-size-asian="18pt" style:font-size-complex="18pt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1069c3" style:font-size-asian="8pt" style:font-weight-asian="normal" style:font-size-complex="8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821d" officeooo:paragraph-rsid="001069c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141d0e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b5e5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e47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069c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5fa1a"/>
    </style:style>
    <style:style style:name="T9" style:family="text">
      <style:text-properties officeooo:rsid="00093924"/>
    </style:style>
    <style:style style:name="T10" style:family="text">
      <style:text-properties officeooo:rsid="00097e17"/>
    </style:style>
    <style:style style:name="T11" style:family="text">
      <style:text-properties officeooo:rsid="0009a852"/>
    </style:style>
    <style:style style:name="T12" style:family="text">
      <style:text-properties officeooo:rsid="000a3576"/>
    </style:style>
    <style:style style:name="T13" style:family="text">
      <style:text-properties officeooo:rsid="000b11e1"/>
    </style:style>
    <style:style style:name="T14" style:family="text">
      <style:text-properties officeooo:rsid="000b5e5e"/>
    </style:style>
    <style:style style:name="T15" style:family="text">
      <style:text-properties officeooo:rsid="000e47f7"/>
    </style:style>
    <style:style style:name="T16" style:family="text">
      <style:text-properties officeooo:rsid="001069c3"/>
    </style:style>
    <style:style style:name="T17" style:family="text">
      <style:text-properties fo:font-size="8pt" fo:font-weight="normal" officeooo:rsid="00024022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REQUERIMENTO N° <text:span text:style-name="T16">399</text:span>/201<text:span text:style-name="T13">5</text:span></text:p>
      <text:p text:style-name="P1"/>
      <text:p text:style-name="P1"/>
      <text:p text:style-name="P8">Requer <text:span text:style-name="T16">que seja convidado o</text:span><text:span text:style-name="T15"> </text:span><text:span text:style-name="T16">Senhor </text:span><text:span text:style-name="T15">Mauro Antônio Bonfada, </text:span><text:span text:style-name="T10">Presidente d</text:span><text:span text:style-name="T15">a Associação Cultural Tradicionalista de Novo Hamburgo (ACTNH),</text:span><text:span text:style-name="T11"> para </text:span><text:span text:style-name="T16">participar d</text:span><text:span text:style-name="T11">a</text:span><text:span text:style-name="T8"> </text:span>Sessão Ordinári<text:span text:style-name="T3">a </text:span><text:span text:style-name="T16">de</text:span><text:span text:style-name="T9"> </text:span><text:span text:style-name="T15">8</text:span><text:span text:style-name="T9"> de </text:span><text:span text:style-name="T16">a</text:span><text:span text:style-name="T15">bril</text:span><text:span text:style-name="T9"> de 201</text:span><text:span text:style-name="T13">5</text:span><text:span text:style-name="T9">, </text:span><text:span text:style-name="T10">a fim falar sobre </text:span><text:span text:style-name="T15">o 14º Rodeio Nacional de Novo Hamburgo</text:span><text:span text:style-name="T8">.</text:span></text:p>
      <text:p text:style-name="P7"/>
      <text:p text:style-name="P7"/>
      <text:p text:style-name="P9">O Vereador que este subscreve requer à Mesa, após os trâmites regimentais, <text:span text:style-name="T16">que seja convidado o</text:span><text:span text:style-name="T15"> </text:span><text:span text:style-name="T16">Senhor </text:span><text:span text:style-name="T15">Mauro Antônio Bonfada, </text:span><text:span text:style-name="T10">Presidente d</text:span><text:span text:style-name="T15">a Associação Cultural Tradicionalista de Novo Hamburgo (ACTNH),</text:span><text:span text:style-name="T11"> para </text:span><text:span text:style-name="T16">participar d</text:span><text:span text:style-name="T11">a</text:span><text:span text:style-name="T8"> </text:span>Sessão Ordinári<text:span text:style-name="T3">a </text:span><text:span text:style-name="T16">de</text:span><text:span text:style-name="T9"> </text:span><text:span text:style-name="T15">8</text:span><text:span text:style-name="T9"> de </text:span><text:span text:style-name="T16">a</text:span><text:span text:style-name="T15">bril</text:span><text:span text:style-name="T9"> de 201</text:span><text:span text:style-name="T13">5</text:span><text:span text:style-name="T9">, </text:span><text:span text:style-name="T10">a fim falar sobre </text:span><text:span text:style-name="T15">o 14º Rodeio Nacional de Novo Hamburgo</text:span><text:span text:style-name="T8">,</text:span><text:span text:style-name="T15"> que ocorrerá no Parque dos Trabalhadores no Bairro Primavera</text:span><text:span text:style-name="T8">.</text:span></text:p>
      <text:p text:style-name="P6"/>
      <text:p text:style-name="P2"><text:s/></text:p>
      <text:p text:style-name="P4"><text:span text:style-name="T4">Novo Hamburgo,</text:span><text:span text:style-name="T5"> </text:span><text:span text:style-name="T7">2</text:span><text:span text:style-name="T6"> </text:span><text:span text:style-name="T4">de </text:span><text:span text:style-name="T7">a</text:span><text:span text:style-name="T6">bril</text:span><text:span text:style-name="T4"> de 201</text:span><text:span text:style-name="T5">5</text:span><text:span text:style-name="T4">.</text:span></text:p>
      <text:p text:style-name="P5">Vereador <text:span text:style-name="T14">Roger Corrêa</text:span></text:p>
      <text:p text:style-name="P5"/>
      <text:p text:style-name="P5"/>
      <text:p text:style-name="P11">Obs.: redação conforme o original do autor.</text:p>
      <text:p text:style-name="P11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69c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officeooo:paragraph-rsid="001069c3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1069c3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821d" officeooo:paragraph-rsid="001069c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2402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</text:span><text:span text:style-name="MT2">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4-02T08:55:50</dc:date>
    <dc:creator>Maria Gerhard</dc:creator>
    <meta:editing-duration>PT02H27M08S</meta:editing-duration>
    <meta:editing-cycles>11</meta:editing-cycles>
    <meta:generator>BrOffice.org/3.2$Unix OpenOffice.org_project/320m19$Build-9505</meta:generator>
    <meta:printed-by>Maria Gerhard</meta:printed-by>
    <meta:print-date>2015-04-02T08:51:31</meta:print-date>
    <meta:document-statistic meta:table-count="0" meta:image-count="1" meta:object-count="0" meta:page-count="1" meta:paragraph-count="14" meta:word-count="190" meta:character-count="1146"/>
  </office:meta>
</office:document-meta>
</file>