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44a8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42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76d5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4a81"/>
    </style:style>
    <style:style style:name="T3" style:family="text">
      <style:text-properties officeooo:rsid="0005422d"/>
    </style:style>
    <style:style style:name="T4" style:family="text">
      <style:text-properties officeooo:rsid="00076d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900</text:span>/2015</text:p>
      <text:p text:style-name="P11">Solicit<text:span text:style-name="T3">a</text:span>, com urgência, conserto d<text:span text:style-name="T3">o </text:span><text:span text:style-name="T4">p</text:span><text:span text:style-name="T3">asseio </text:span><text:span text:style-name="T4">pú</text:span><text:span text:style-name="T3">blico</text:span> na Rua <text:span text:style-name="T3">David Canabarro</text:span>, em frente ao nº <text:span text:style-name="T3">441</text:span>, <text:span text:style-name="T4">no </text:span><text:span text:style-name="T2">B</text:span>airro Centro. 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4">É necessário</text:span>, com urgência, <text:span text:style-name="T4">o </text:span>conserto d<text:span text:style-name="T3">o </text:span><text:span text:style-name="T4">p</text:span><text:span text:style-name="T3">asseio </text:span><text:span text:style-name="T4">pú</text:span><text:span text:style-name="T3">blico</text:span> na Rua <text:span text:style-name="T3">David Canabarro</text:span>, em frente ao nº <text:span text:style-name="T3">441</text:span>, <text:span text:style-name="T4">no</text:span> <text:span text:style-name="T2">B</text:span>airro Centro, de forma a garantir a segurança e a integridade física da população.</text:p>
      <text:p text:style-name="P9">Diante do exposto, solicito providências o mais breve possível. </text:p>
      <text:p text:style-name="P10"/>
      <text:p text:style-name="P10">Novo Hamburgo, <text:span text:style-name="T4">0</text:span><text:span text:style-name="T3">2</text:span> de <text:span text:style-name="T3">abril</text:span> de <text:s/>2015.</text:p>
      <text:p text:style-name="P7"><text:s text:c="2"/>Vereador <text:s/><text:span text:style-name="T3">Enfermeiro Vilmar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04-02T09:46:02</meta:print-date>
    <meta:document-statistic meta:table-count="0" meta:image-count="1" meta:object-count="0" meta:page-count="1" meta:paragraph-count="15" meta:word-count="183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