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62b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862bf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2862b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2c5a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2ae48d" officeooo:paragraph-rsid="002ae48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862bf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862b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435b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189f3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31aff6"/>
    </style:style>
    <style:style style:name="P1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3230b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13b4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e58a9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ae48d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c5a6c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d435b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13c9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1aff6" style:font-size-asian="12pt" style:font-weight-asian="normal" style:font-size-complex="12pt" style:font-weight-complex="normal"/>
    </style:style>
    <style:style style:name="T10" style:family="text">
      <style:text-properties officeooo:rsid="001f33ed"/>
    </style:style>
    <style:style style:name="T11" style:family="text">
      <style:text-properties officeooo:rsid="002c5a6c"/>
    </style:style>
    <style:style style:name="T12" style:family="text">
      <style:text-properties officeooo:rsid="002d435b"/>
    </style:style>
    <style:style style:name="T13" style:family="text">
      <style:text-properties officeooo:rsid="00313c92"/>
    </style:style>
    <style:style style:name="T14" style:family="text">
      <style:text-properties officeooo:rsid="003189f3"/>
    </style:style>
    <style:style style:name="T15" style:family="text">
      <style:text-properties officeooo:rsid="0031aff6"/>
    </style:style>
    <style:style style:name="T16" style:family="text">
      <style:text-properties officeooo:rsid="0031fcd8"/>
    </style:style>
    <style:style style:name="T17" style:family="text">
      <style:text-properties officeooo:rsid="002ae48d"/>
    </style:style>
    <style:style style:name="T18" style:family="text">
      <style:text-properties officeooo:rsid="001e58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4">901</text:span>/201<text:span text:style-name="T10">5</text:span></text:p>
      <text:p text:style-name="P18"><text:span text:style-name="T3">Solicita</text:span><text:span text:style-name="T5">, com urgência, </text:span><text:span text:style-name="T9">fechamento de</text:span><text:span text:style-name="T6"> buraco</text:span><text:span text:style-name="T5"> </text:span><text:span text:style-name="T9">n</text:span><text:span text:style-name="T5">a Rua </text:span><text:span text:style-name="T8">João Aloysio Algayer, </text:span><text:span text:style-name="T5">em frente ao nº </text:span><text:span text:style-name="T8">4700</text:span><text:span text:style-name="T5">, n</text:span><text:span text:style-name="T8">o sentido </text:span><text:span text:style-name="T9">b</text:span><text:span text:style-name="T8">airro/</text:span><text:span text:style-name="T9">c</text:span><text:span text:style-name="T8">entro, Bairro Lomba Grande</text:span><text:span text:style-name="T4">.</text:span></text:p>
      <text:p text:style-name="P11">O<text:span text:style-name="T11">s</text:span> Vereador<text:span text:style-name="T11">es</text:span> que este subscreve<text:span text:style-name="T11">m</text:span> solicita<text:span text:style-name="T11">m</text:span> à Mesa, após os trâmites regimentais, sirva-se enviar cópia da presente proposição ao Exmo. Sr. Prefeito Municipal, <text:span text:style-name="T16">para que estude sua viabilidade, </text:span>considerando que:</text:p>
      <text:p text:style-name="P19"><text:span text:style-name="T13">Solicita</text:span><text:span text:style-name="T17">, com urgência, </text:span><text:span text:style-name="T15">fechamento de</text:span><text:span text:style-name="T11"> buraco</text:span><text:span text:style-name="T17"> </text:span><text:span text:style-name="T15">n</text:span><text:span text:style-name="T17">a Rua </text:span><text:span text:style-name="T13">João Aloysio Algayer, </text:span><text:span text:style-name="T17">em frente ao nº </text:span><text:span text:style-name="T13">4700</text:span><text:span text:style-name="T17">, n</text:span><text:span text:style-name="T13">o sentido </text:span><text:span text:style-name="T15">b</text:span><text:span text:style-name="T13">airro/</text:span><text:span text:style-name="T15">c</text:span><text:span text:style-name="T13">entro, Bairro Lomba Grande</text:span><text:span text:style-name="T18">. </text:span></text:p>
      <text:p text:style-name="P19"><text:span text:style-name="T13">O buraco foi aberto com a chuva e o local é pouco iluminado</text:span><text:span text:style-name="T11">, oferecendo p</text:span><text:span text:style-name="T12">e</text:span><text:span text:style-name="T11">rigo em pote</text:span><text:span text:style-name="T12">n</text:span><text:span text:style-name="T11">cial para os transeuntes . </text:span><text:span text:style-name="T12">Um veículo já caiu com uma das rodas no buraco.</text:span></text:p>
      <text:p text:style-name="P10">Diante do exposto e sabedor<text:span text:style-name="T12">es</text:span> da sua atenção aos anseios da comunidade, solicit<text:span text:style-name="T11">amos a</text:span> <text:span text:style-name="T12">sua</text:span> atenção no sentido de atender esta solicitação<text:span text:style-name="T12">, em regime de URGÊNCIA</text:span>.</text:p>
      <text:p text:style-name="P12">Novo Hamburgo, <text:span text:style-name="T13">2</text:span> de <text:span text:style-name="T13">abril</text:span> de 2015.</text:p>
      <text:p text:style-name="P13"><text:span text:style-name="T12">Vereador </text:span><text:span text:style-name="T13">Enfermeiro </text:span><text:span text:style-name="T12">Vilmar</text:span></text:p>
      <text:p text:style-name="P7"/>
      <text:p text:style-name="P7"/>
      <text:p text:style-name="P7"/>
      <text:p text:style-name="P7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2">R</text:span>edação conforme original do<text:span text:style-name="T12">s</text:span> autor<text:span text:style-name="T12">es.</text:span></text:p>
      <text:p text:style-name="P17"><text:span text:style-name="T14">AS</text:span></text:p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26T14:21:10</meta:print-date>
    <meta:document-statistic meta:table-count="0" meta:image-count="1" meta:object-count="0" meta:page-count="2" meta:paragraph-count="16" meta:word-count="222" meta:character-count="13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