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62b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2c5a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3230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2ae48d" officeooo:paragraph-rsid="002ae4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1aff6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89f3" officeooo:paragraph-rsid="003189f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6144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26144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26144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326144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rsid="003ee4cf" officeooo:paragraph-rsid="00326144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326144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34b3e0" style:font-size-asian="12pt" style:font-name-complex="Arial1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261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e58a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ae48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c5a6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13c9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1aff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weight="bold" style:font-weight-asian="bold" style:font-weight-complex="bold"/>
    </style:style>
    <style:style style:name="T11" style:family="text">
      <style:text-properties style:font-name="Nimbus Roman No9 L" fo:font-weight="bold" officeooo:rsid="00159ab2" style:font-weight-asian="bold" style:font-weight-complex="bold"/>
    </style:style>
    <style:style style:name="T12" style:family="text">
      <style:text-properties style:font-name="Nimbus Roman No9 L" fo:font-weight="bold" officeooo:rsid="0032da71" style:font-weight-asian="bold" style:font-weight-complex="bold"/>
    </style:style>
    <style:style style:name="T13" style:family="text">
      <style:text-properties style:font-name="Nimbus Roman No9 L" fo:font-weight="bold" officeooo:rsid="0032ecc0" style:font-weight-asian="bold" style:font-weight-complex="bold"/>
    </style:style>
    <style:style style:name="T14" style:family="text">
      <style:text-properties style:font-name="Nimbus Roman No9 L" officeooo:rsid="001664cb"/>
    </style:style>
    <style:style style:name="T15" style:family="text">
      <style:text-properties style:font-name="Nimbus Roman No9 L" officeooo:rsid="00429848"/>
    </style:style>
    <style:style style:name="T16" style:family="text">
      <style:text-properties style:font-name="Nimbus Roman No9 L" officeooo:rsid="00159ab2"/>
    </style:style>
    <style:style style:name="T17" style:family="text">
      <style:text-properties style:font-name="Nimbus Roman No9 L" officeooo:rsid="0034b3e0"/>
    </style:style>
    <style:style style:name="T18" style:family="text">
      <style:text-properties officeooo:rsid="001f33ed"/>
    </style:style>
    <style:style style:name="T19" style:family="text">
      <style:text-properties officeooo:rsid="002c5a6c"/>
    </style:style>
    <style:style style:name="T20" style:family="text">
      <style:text-properties officeooo:rsid="002d435b"/>
    </style:style>
    <style:style style:name="T21" style:family="text">
      <style:text-properties officeooo:rsid="00313c92"/>
    </style:style>
    <style:style style:name="T22" style:family="text">
      <style:text-properties officeooo:rsid="003189f3"/>
    </style:style>
    <style:style style:name="T23" style:family="text">
      <style:text-properties officeooo:rsid="0031aff6"/>
    </style:style>
    <style:style style:name="T24" style:family="text">
      <style:text-properties officeooo:rsid="0031fcd8"/>
    </style:style>
    <style:style style:name="T25" style:family="text">
      <style:text-properties officeooo:rsid="002ae48d"/>
    </style:style>
    <style:style style:name="T26" style:family="text">
      <style:text-properties officeooo:rsid="001e58a9"/>
    </style:style>
    <style:style style:name="T27" style:family="text">
      <style:text-properties officeooo:rsid="00429848"/>
    </style:style>
    <style:style style:name="T28" style:family="text">
      <style:text-properties officeooo:rsid="003ee4cf"/>
    </style:style>
    <style:style style:name="T29" style:family="text">
      <style:text-properties officeooo:rsid="001664cb"/>
    </style:style>
    <style:style style:name="T30" style:family="text">
      <style:text-properties officeooo:rsid="00159ab2"/>
    </style:style>
    <style:style style:name="T31" style:family="text">
      <style:text-properties style:font-name-complex="Arial1"/>
    </style:style>
    <style:style style:name="T32" style:family="text">
      <style:text-properties officeooo:rsid="00429848" style:font-name-complex="Arial1"/>
    </style:style>
    <style:style style:name="T33" style:family="text">
      <style:text-properties officeooo:rsid="0034b3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0">PEDIDO DE PROVIDÊNCIAS Nº </text:span><text:span text:style-name="T12">9</text:span><text:span text:style-name="T13">02</text:span><text:span text:style-name="T10">/201</text:span><text:span text:style-name="T11">5</text:span></text:p>
      <text:p text:style-name="P21"><text:bookmark-start text:name="__DdeLink__28_1000202350"/><text:bookmark-start text:name="__DdeLink__28_2140848314"/><text:bookmark-start text:name="__DdeLink__168_809636942"/><text:bookmark-start text:name="__DdeLink__25_583701862"/><text:span text:style-name="T3">Solicita remoção de galhos e entulhos </text:span><text:bookmark-end text:name="__DdeLink__28_1000202350"/><text:bookmark-end text:name="__DdeLink__28_2140848314"/><text:bookmark-end text:name="__DdeLink__168_809636942"/><text:bookmark-end text:name="__DdeLink__25_583701862"/><text:span text:style-name="T14">na </text:span><text:span text:style-name="T15">Rua Capitão Alencastro Braga de Menezes, nº 15</text:span><text:span text:style-name="T14">, </text:span><text:span text:style-name="T17">no </text:span><text:span text:style-name="T16">Bairro </text:span><text:span text:style-name="T15">Lomba Grande</text:span><text:span text:style-name="T16">.</text:span></text:p>
      <text:p text:style-name="P24"><text:span text:style-name="T33">O Vereador que este subscreve solicita à Mesa, após os trâmites regimentais, sirva-se enviar cópia da presente proposição ao Exmo. Sr. Prefeito Municipal, para que estude a viabilidade da mesma, considerando que:</text:span></text:p>
      <text:p text:style-name="P24"><text:span text:style-name="T33">É necessária a remoção de galhos e entulhos na Rua Capitão Alencastro Braga de Menezes, nº 15, no Bairro Lomba Grande, para o bom fluxo da via.</text:span></text:p>
      <text:p text:style-name="P24"><text:span text:style-name="T3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24"><text:span text:style-name="T33">Diante do acima exposto e sabedores da atenção de Vossa Excelência aos reais anseios da comunidade, contamos com seu apoio no atendimento deste pedido.</text:span></text:p>
      <text:p text:style-name="P24"><text:span text:style-name="T33">Novo Hamburgo, 2 de abril de 2015.</text:span></text:p>
      <text:p text:style-name="P19"/>
      <text:p text:style-name="P19"/>
      <text:p text:style-name="P20"><text:span text:style-name="T31"><text:tab/>Vereador </text:span><text:span text:style-name="T32">Enfermeiro Vilmar</text:span></text:p>
      <text:p text:style-name="P17"/>
      <text:p text:style-name="P17"/>
      <text:p text:style-name="P17"><text:span text:style-name="T18"/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">R</text:span>edação conforme original do<text:span text:style-name="T20">s</text:span> autor<text:span text:style-name="T20">es.</text:span></text:p>
      <text:p text:style-name="P16"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0:35:54</meta:print-date>
    <meta:document-statistic meta:table-count="0" meta:image-count="1" meta:object-count="0" meta:page-count="1" meta:paragraph-count="16" meta:word-count="233" meta:character-count="14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