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067859" style:font-size-asian="12pt" style:font-size-complex="12pt"/>
    </style:style>
    <style:style style:name="P3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06785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6pt" fo:font-weight="normal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67859"/>
    </style:style>
    <style:style style:name="T4" style:family="text">
      <style:text-properties officeooo:rsid="00072e1d"/>
    </style:style>
    <style:style style:name="T5" style:family="text">
      <style:text-properties officeooo:rsid="00073da9"/>
    </style:style>
    <style:style style:name="T6" style:family="text">
      <style:text-properties officeooo:rsid="0009e53d"/>
    </style:style>
    <style:style style:name="T7" style:family="text">
      <style:text-properties officeooo:rsid="000a96f1"/>
    </style:style>
    <style:style style:name="T8" style:family="text">
      <style:text-properties officeooo:rsid="000b0e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6"><text:span text:style-name="T1">C</text:span><text:span text:style-name="T1">ÂMARA MUNICIPAL DE NOVO HAMBURGO</text:span></text:p>
      <text:p text:style-name="P18">ESTADO DO RIO GRANDE DO SUL</text:p>
      <text:p text:style-name="P15"/>
      <text:p text:style-name="P12">PEDIDO DE PROVIDÊNCIAS Nº <text:span text:style-name="T6">903</text:span>/2015</text:p>
      <text:p text:style-name="P13">Solicit<text:span text:style-name="T8">a</text:span> implantação de novos brinquedos na Praça Mário Edgar Müller, no Bairro Guarani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8">É necessári<text:span text:style-name="T6">a</text:span> a implantação de novos brinquedos na Praça Mário Edgar Müller, no Bairro Guarani, atendendo às necessidades e aos desejos relacionados à perspectiva do lazer. No caso das crianças, a praça pode ser uma opção de espaço mais seguro para vivências lúdicas dos jogos e das brincadeiras.</text:p>
      <text:p text:style-name="P5"><text:tab/><text:tab/> <text:s text:c="3"/>Sabedores da atenção de Vossa Excelência aos anseios da comunidade, contamos com seu apoio neste pedido.</text:p>
      <text:p text:style-name="P7">Novo Hamburgo,<text:span text:style-name="T6"> 02</text:span> de <text:span text:style-name="T6">a</text:span><text:span text:style-name="T7">bril</text:span> de 2015.</text:p>
      <text:p text:style-name="P3"/>
      <text:p text:style-name="P6">Vereador Issur<text:span text:style-name="T4"> Koch</text:span></text:p>
      <text:p text:style-name="P14"/>
      <text:p text:style-name="P14"/>
      <text:p text:style-name="P14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1">/<text:span text:style-name="T3">RRS</text:span></text:p>
      <text:p text:style-name="P1"/>
      <text:p text:style-name="P1"/>
      <text:p text:style-name="P1"/>
      <text:p text:style-name="P1"/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5cm" fo:margin-bottom="0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2H23M45S</meta:editing-duration>
    <meta:editing-cycles>15</meta:editing-cycles>
    <meta:generator>BrOffice.org/3.2$Unix OpenOffice.org_project/320m19$Build-9505</meta:generator>
    <meta:initial-creator>Maicon Silva</meta:initial-creator>
    <dc:date>2015-04-02T10:40:43</dc:date>
    <meta:printed-by>Maicon Silva</meta:printed-by>
    <meta:print-date>2014-03-31T18:21:23</meta:print-date>
    <dc:creator>Raquel Silva</dc:creator>
    <meta:document-statistic meta:table-count="0" meta:image-count="1" meta:object-count="0" meta:page-count="1" meta:paragraph-count="15" meta:word-count="199" meta:character-count="1222"/>
  </office:meta>
</office:document-meta>
</file>