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font-weight="normal" officeooo:paragraph-rsid="001fb5e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font-weight="normal" officeooo:paragraph-rsid="001e002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1e002a"/>
    </style:style>
    <style:style style:name="T5" style:family="text">
      <style:text-properties officeooo:rsid="001fb5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<text:span text:style-name="T5"> 904</text:span>/2015</text:p>
      <text:p text:style-name="P6">Solicita capina e limpeza da Praça M<text:span text:style-name="T5">á</text:span>rio Edgar M<text:span text:style-name="T5">ü</text:span>ller, no Bairro Guarani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<text:bookmark-start text:name="__DdeLink__44_6010981541"/><text:bookmark-start text:name="__DdeLink__41_13756463511"/><text:bookmark-start text:name="__DdeLink__38_17699317451"/><text:bookmark-start text:name="__DdeLink__59_11939425351"/><text:bookmark-start text:name="__DdeLink__41_2734371101"/><text:bookmark-start text:name="__DdeLink__979_1589157921"/><text:bookmark-start text:name="__DdeLink__36_1868993711"/><text:bookmark-start text:name="__DdeLink__33_17274973761"/><text:bookmark-start text:name="__DdeLink__43_2171279301"/><text:bookmark-start text:name="__DdeLink__59_18219447361"/>Solicita capina e limpez<text:bookmark-end text:name="__DdeLink__41_13756463511"/><text:bookmark-end text:name="__DdeLink__38_17699317451"/><text:bookmark-end text:name="__DdeLink__59_11939425351"/><text:bookmark-end text:name="__DdeLink__41_2734371101"/><text:bookmark-end text:name="__DdeLink__979_1589157921"/><text:bookmark-end text:name="__DdeLink__36_1868993711"/><text:bookmark-end text:name="__DdeLink__33_17274973761"/><text:bookmark-end text:name="__DdeLink__43_2171279301"/><text:bookmark-end text:name="__DdeLink__59_18219447361"/>a da Praça M<text:span text:style-name="T5">á</text:span>rio Edgar M<text:span text:style-name="T5">ü</text:span>ller, no Bairro Guarani<text:bookmark-end text:name="__DdeLink__44_6010981541"/>, pois o local encontra-se com a vegetação alta e com lixo acumulado.</text:p>
      <text:p text:style-name="P8">Este pedido é <text:s/>de extrema urgência, pois é muito importante que a <text:span text:style-name="T2">população tenha um ambiente limpo e agradável para suas horas de lazer.</text:span></text:p>
      <text:p text:style-name="P8"><text:span text:style-name="T2">S</text:span>abedores de sua atenção aos reais anseios da comunidade, contamos com seu <text:s/>apoio neste pedido.</text:p>
      <text:p text:style-name="P10"/>
      <text:p text:style-name="P15">Novo Hamburgo, 02 de abril de 2015.</text:p>
      <text:p text:style-name="P10"/>
      <text:p text:style-name="P10"/>
      <text:p text:style-name="P10"/>
      <text:p text:style-name="P11">Vereador Issur<text:span text:style-name="T5"> Ko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/></text:p>
      <text:p text:style-name="P14"><text:span text:style-name="T3">Obs.: Redação conforme o original do autor.</text:span></text:p>
      <text:p text:style-name="P14"><text:span text:style-name="T4">/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6-10T15:10:46.41</meta:creation-date>
    <dc:language>pt-BR</dc:language>
    <meta:editing-cycles>1</meta:editing-cycles>
    <meta:editing-duration>P0D</meta:editing-duration>
    <meta:print-date>2014-08-06T17:25:39</meta:print-date>
    <meta:document-statistic meta:table-count="0" meta:image-count="1" meta:object-count="0" meta:page-count="1" meta:paragraph-count="16" meta:word-count="197" meta:character-count="1175"/>
    <meta:user-defined meta:name="Info 1"/>
    <meta:user-defined meta:name="Info 2"/>
    <meta:user-defined meta:name="Info 3"/>
    <meta:user-defined meta:name="Info 4"/>
  </office:meta>
</office:document-meta>
</file>