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style:font-size-asian="12pt" style:font-size-complex="12pt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fo:text-align="center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officeooo:paragraph-rsid="0020bd0d" style:font-size-asian="12pt" style:font-weight-asian="normal" style:font-size-complex="12pt" style:font-weight-complex="normal"/>
    </style:style>
    <style:style style:name="T1" style:family="text">
      <style:text-properties officeooo:rsid="0020bd0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1">905</text:span>/2015</text:p>
      <text:p text:style-name="P9">Reitera pedido de revitalização e reforço no policiamento <text:s/>do Parque do Trabalhador, <text:span text:style-name="T1">no </text:span>Bairro Rincão.</text:p>
      <text:p text:style-name="P14">O Vereador que este subscreve solicita à Mesa, após os tramites regimentais, sirva-se enviar cópia da presente proposição ao Exmo. Sr. Prefeito Municipal, para que estude sua viabilidade, considerando que:</text:p>
      <text:p text:style-name="P14"><text:span text:style-name="T1">É necessário,</text:span> com urgência, a limpeza, revitalização e retirada de entulhos no entorno do campo de futebol do Parque do Trabalhador.</text:p>
      <text:p text:style-name="P12">Tendo em vista, que no local, existe uma vala onde se concentra muito lixo, inclusive pneus com água parada, suscetível a proliferação do mosquito da dengue.</text:p>
      <text:p text:style-name="P11"/>
      <text:p text:style-name="P11">Solicito também que seja reforçado o policiamento no local.</text:p>
      <text:p text:style-name="P10"/>
      <text:p text:style-name="P14">Sabedores da atenção de Vossa Excelência aos reais anseios da comunidade, contamos com seu apoio neste pedido.</text:p>
      <text:p text:style-name="P14"/>
      <text:p text:style-name="P14">Novo Hamburgo, 02 de abril de <text:s/>2015.</text:p>
      <text:p text:style-name="P8">Vereador Issur <text:span text:style-name="T1">Koch</text:span></text:p>
      <text:p text:style-name="P5"/>
      <text:p text:style-name="P9"/>
      <text:p text:style-name="P5"/>
      <text:p text:style-name="P5"/>
      <text:p text:style-name="P6"/>
      <text:p text:style-name="P6"/>
      <text:p text:style-name="P6">Obs.: Redação conforme o original do autor.</text:p>
      <text:p text:style-name="P6">/<text:span text:style-name="T1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3-03-18T16:32:55.28</meta:creation-date>
    <dc:language>pt-BR</dc:language>
    <meta:editing-cycles>32</meta:editing-cycles>
    <meta:editing-duration>PT03H21M32S</meta:editing-duration>
    <dc:date>2015-04-02T10:38:56</dc:date>
    <meta:print-date>2015-02-10T13:50:45</meta:print-date>
    <meta:printed-by>Keila Barbosa</meta:printed-by>
    <meta:document-statistic meta:table-count="0" meta:image-count="1" meta:object-count="0" meta:page-count="1" meta:paragraph-count="17" meta:word-count="210" meta:character-count="1289"/>
    <dc:creator>Gabriela Santos</dc:creator>
    <meta:user-defined meta:name="Info 1"/>
    <meta:user-defined meta:name="Info 2"/>
    <meta:user-defined meta:name="Info 3"/>
    <meta:user-defined meta:name="Info 4"/>
  </office:meta>
</office:document-meta>
</file>