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center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bb49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bb49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bb49a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bb49a" style:font-weight-asian="normal" style:font-weight-complex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906</text:span>/2015</text:p>
      <text:p text:style-name="P8">Reitera pedido de revitalização da Praça Pedro Alles, <text:span text:style-name="T1">no </text:span>Bairro Guarani.</text:p>
      <text:p text:style-name="P12"><text:span text:style-name="T3">O Vereador que este subscreve solicita à Mesa, após os tramites regimentais, sirva-se enviar cópia da presente proposição ao Exmo. Sr. Prefeito Municipal, para que estude sua viabilidade, considerando que:</text:span></text:p>
      <text:p text:style-name="P12"><text:span text:style-name="T4">É necessária</text:span> a revitalização da Praça Pedro Alles, no Bairro Guarani.</text:p>
      <text:p text:style-name="P10">Tendo em vista, que antigamente, a praça contava com pracinha para as crianças, quadra poliesportiva, bancos <text:s/>e servia de área de lazer para toda comunidade.</text:p>
      <text:p text:style-name="P9"/>
      <text:p text:style-name="P13">Sabedores da atenção de Vossa Excelência aos reais anseios da comunidade, contamos com seu apoio neste pedido.</text:p>
      <text:p text:style-name="P13"/>
      <text:p text:style-name="P13">Novo Hamburgo, 02 de abril de <text:s/>2015.</text:p>
      <text:p text:style-name="P14">Vereador Issur <text:span text:style-name="T1">Koch</text:span></text:p>
      <text:p text:style-name="P5"/>
      <text:p text:style-name="P8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3</meta:editing-cycles>
    <meta:editing-duration>PT03H31M31S</meta:editing-duration>
    <dc:date>2015-04-02T10:43:47</dc:date>
    <meta:print-date>2015-02-10T13:50:45</meta:print-date>
    <meta:printed-by>Keila Barbosa</meta:printed-by>
    <meta:document-statistic meta:table-count="0" meta:image-count="1" meta:object-count="0" meta:page-count="1" meta:paragraph-count="16" meta:word-count="186" meta:character-count="1137"/>
    <dc:creator>Gabriela Santos</dc:creator>
    <meta:user-defined meta:name="Info 1"/>
    <meta:user-defined meta:name="Info 2"/>
    <meta:user-defined meta:name="Info 3"/>
    <meta:user-defined meta:name="Info 4"/>
  </office:meta>
</office:document-meta>
</file>