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62b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c5a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ae48d" officeooo:paragraph-rsid="002ae4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435b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189f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51f2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1aff6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51f24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3230b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51f24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51f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ae48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c5a6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d435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3c9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1aff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ec32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05aa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51f24" style:font-size-asian="12pt" style:font-weight-asian="normal" style:font-size-complex="12pt" style:font-weight-complex="normal"/>
    </style:style>
    <style:style style:name="T15" style:family="text">
      <style:text-properties officeooo:rsid="001f33ed"/>
    </style:style>
    <style:style style:name="T16" style:family="text">
      <style:text-properties officeooo:rsid="002c5a6c"/>
    </style:style>
    <style:style style:name="T17" style:family="text">
      <style:text-properties officeooo:rsid="002d435b"/>
    </style:style>
    <style:style style:name="T18" style:family="text">
      <style:text-properties officeooo:rsid="00313c92"/>
    </style:style>
    <style:style style:name="T19" style:family="text">
      <style:text-properties officeooo:rsid="003189f3"/>
    </style:style>
    <style:style style:name="T20" style:family="text">
      <style:text-properties officeooo:rsid="0031aff6"/>
    </style:style>
    <style:style style:name="T21" style:family="text">
      <style:text-properties officeooo:rsid="0031fcd8"/>
    </style:style>
    <style:style style:name="T22" style:family="text">
      <style:text-properties officeooo:rsid="002ae48d"/>
    </style:style>
    <style:style style:name="T23" style:family="text">
      <style:text-properties officeooo:rsid="001e58a9"/>
    </style:style>
    <style:style style:name="T24" style:family="text">
      <style:text-properties officeooo:rsid="00205aae"/>
    </style:style>
    <style:style style:name="T25" style:family="text">
      <style:text-properties officeooo:rsid="0018bc75"/>
    </style:style>
    <style:style style:name="T26" style:family="text">
      <style:text-properties officeooo:rsid="001d686a"/>
    </style:style>
    <style:style style:name="T27" style:family="text">
      <style:text-properties officeooo:rsid="001ec328"/>
    </style:style>
    <style:style style:name="T28" style:family="text">
      <style:text-properties officeooo:rsid="001c1336"/>
    </style:style>
    <style:style style:name="T29" style:family="text">
      <style:text-properties officeooo:rsid="000d4bc8"/>
    </style:style>
    <style:style style:name="T30" style:family="text">
      <style:text-properties officeooo:rsid="00351f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Nº <text:span text:style-name="T30">907</text:span>/201<text:span text:style-name="T24">5</text:span></text:p>
      <text:p text:style-name="P19"><text:span text:style-name="T3">Solicita </text:span><text:span text:style-name="T10">conserto de </text:span><text:span text:style-name="T11">infiltração </text:span><text:span text:style-name="T10">no passeio</text:span><text:span text:style-name="T11"> </text:span><text:span text:style-name="T10">público </text:span><text:span text:style-name="T14">da</text:span><text:span text:style-name="T11"> </text:span><text:span text:style-name="T10">R</text:span><text:span text:style-name="T11">ua </text:span><text:span text:style-name="T12">Germano Ge</text:span><text:span text:style-name="T14">r</text:span><text:span text:style-name="T12">hardt</text:span><text:span text:style-name="T11">, </text:span><text:span text:style-name="T14">nº </text:span><text:span text:style-name="T13">295</text:span><text:span text:style-name="T11">, </text:span><text:span text:style-name="T14">no </text:span><text:span text:style-name="T10">B</text:span><text:span text:style-name="T11">airro </text:span><text:span text:style-name="T12">São </text:span><text:span text:style-name="T13">J</text:span><text:span text:style-name="T12">orge.</text:span></text:p>
      <text:p text:style-name="P21">O Vereador que este subscreve solicita à Mesa, após os trâmites regimentais, sirva-se enviar cópia da presente proposição ao Exmo. Sr. Prefeito Municipal, para que estude sua viabilidade, considerando que: </text:p>
      <text:p text:style-name="P21"/>
      <text:p text:style-name="P21"><text:span text:style-name="T27">Solicita </text:span><text:span text:style-name="T26">conserto de </text:span><text:span text:style-name="T25">infiltração </text:span><text:span text:style-name="T26">no passeio</text:span><text:span text:style-name="T25"> </text:span><text:span text:style-name="T26">público </text:span><text:span text:style-name="T30">da</text:span><text:span text:style-name="T25"> </text:span><text:span text:style-name="T26">R</text:span><text:span text:style-name="T25">ua </text:span><text:span text:style-name="T27">Germano Ge</text:span><text:span text:style-name="T30">r</text:span><text:span text:style-name="T27">hardt</text:span><text:span text:style-name="T25">, </text:span><text:span text:style-name="T30">nº </text:span><text:span text:style-name="T24">295</text:span><text:span text:style-name="T25">, </text:span><text:span text:style-name="T30">no </text:span><text:span text:style-name="T26">B</text:span><text:span text:style-name="T25">airro </text:span><text:span text:style-name="T27">São </text:span><text:span text:style-name="T24">J</text:span><text:span text:style-name="T27">orge.</text:span><text:span text:style-name="T25"> </text:span><text:span text:style-name="T26">Neste local </text:span><text:span text:style-name="T28">há um buraco n</text:span><text:span text:style-name="T26">o passeio</text:span><text:span text:style-name="T28"> públic</text:span><text:span text:style-name="T26">o,</text:span><text:span text:style-name="T28"> que coloca </text:span><text:span text:style-name="T26">em risco os </text:span><text:span text:style-name="T28">pedestres </text:span><text:span text:style-name="T26">que circulam no local</text:span><text:span text:style-name="T28">.</text:span></text:p>
      <text:p text:style-name="P21"><text:span text:style-name="T28"/></text:p>
      <text:p text:style-name="P23">Diante do exposto e sabedor da sua atenção aos anseios da comunidade, solicito Vossa atenção no sentido de atender esta solicitação. </text:p>
      <text:p text:style-name="P22">Novo Hamburgo, <text:span text:style-name="T27">2</text:span> de <text:span text:style-name="T27">abril</text:span> de 201<text:span text:style-name="T24">5</text:span><text:span text:style-name="T29">.</text:span></text:p>
      <text:p text:style-name="P24">Vereador Luiz Fernando Farias</text:p>
      <text:p text:style-name="P17"><text:span text:style-name="T1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">R</text:span>edação conforme original do<text:span text:style-name="T17">s</text:span> autor<text:span text:style-name="T17">es.</text:span></text:p>
      <text:p text:style-name="P16"><text:span text:style-name="T19">AS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0:35:54</meta:print-date>
    <meta:document-statistic meta:table-count="0" meta:image-count="1" meta:object-count="0" meta:page-count="2" meta:paragraph-count="15" meta:word-count="195" meta:character-count="11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