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435b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8a476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8a47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8a47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5aae" officeooo:paragraph-rsid="0038a47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89f3" officeooo:paragraph-rsid="003189f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fbc1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f9e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88b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8a476" style:font-size-asian="12pt" style:font-weight-asian="normal" style:font-size-complex="12pt" style:font-weight-complex="normal"/>
    </style:style>
    <style:style style:name="T10" style:family="text">
      <style:text-properties officeooo:rsid="002d435b"/>
    </style:style>
    <style:style style:name="T11" style:family="text">
      <style:text-properties officeooo:rsid="0018bc75"/>
    </style:style>
    <style:style style:name="T12" style:family="text">
      <style:text-properties officeooo:rsid="000d4bc8"/>
    </style:style>
    <style:style style:name="T13" style:family="text">
      <style:text-properties officeooo:rsid="001c94d5"/>
    </style:style>
    <style:style style:name="T14" style:family="text">
      <style:text-properties officeooo:rsid="001a53d3"/>
    </style:style>
    <style:style style:name="T15" style:family="text">
      <style:text-properties officeooo:rsid="001fbc11"/>
    </style:style>
    <style:style style:name="T16" style:family="text">
      <style:text-properties officeooo:rsid="001df9e5"/>
    </style:style>
    <style:style style:name="T17" style:family="text">
      <style:text-properties officeooo:rsid="002127de"/>
    </style:style>
    <style:style style:name="T18" style:family="text">
      <style:text-properties officeooo:rsid="0038a476"/>
    </style:style>
    <style:style style:name="T19" style:family="text">
      <style:text-properties officeooo:rsid="002188b4"/>
    </style:style>
    <style:style style:name="T20" style:family="text">
      <style:text-properties officeooo:rsid="003962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0">908</text:span>/201<text:span text:style-name="T13">5</text:span></text:p>
      <text:p text:style-name="P11"><text:span text:style-name="T3">Solicita </text:span><text:span text:style-name="T4">recomposição asfáltica (tapa</text:span><text:span text:style-name="T9">-</text:span><text:span text:style-name="T4">buracos), em </text:span><text:span text:style-name="T5">toda </text:span><text:span text:style-name="T9">a </text:span><text:span text:style-name="T5">sua extensão, </text:span><text:span text:style-name="T4">na Rua </text:span><text:span text:style-name="T5">Germano Ge</text:span><text:span text:style-name="T9">r</text:span><text:span text:style-name="T5">hardt</text:span><text:span text:style-name="T4">, </text:span><text:span text:style-name="T9">no </text:span><text:span text:style-name="T6">B</text:span><text:span text:style-name="T7">airro </text:span><text:span text:style-name="T5">São </text:span><text:span text:style-name="T8">J</text:span><text:span text:style-name="T5">orge.</text:span><text:span text:style-name="T7"> </text:span></text:p>
      <text:p text:style-name="P12">O Vereador que este subscreve solicita à Mesa, após os trâmites regimentais, sirva-se enviar cópia da presente proposição ao Exmo. Sr. Prefeito Municipal, para que estude sua viabilidade, considerando que: </text:p>
      <text:p text:style-name="P12"/>
      <text:p text:style-name="P12"><text:span text:style-name="T14">Solicita </text:span><text:span text:style-name="T11">recomposição asfáltica (tapa</text:span><text:span text:style-name="T18">-</text:span><text:span text:style-name="T11">buracos), em </text:span><text:span text:style-name="T14">toda </text:span><text:span text:style-name="T18">a </text:span><text:span text:style-name="T14">sua extensão, </text:span><text:span text:style-name="T11">na Rua </text:span><text:span text:style-name="T14">Germano Ge</text:span><text:span text:style-name="T18">r</text:span><text:span text:style-name="T14">hardt</text:span><text:span text:style-name="T11">, </text:span><text:span text:style-name="T18">no </text:span><text:span text:style-name="T15">B</text:span><text:span text:style-name="T16">airro </text:span><text:span text:style-name="T14">São </text:span><text:span text:style-name="T19">J</text:span><text:span text:style-name="T14">orge. Considerando que a mesma encontra-se com muitos buracos.</text:span></text:p>
      <text:p text:style-name="P14">Diante do exposto e sabedor da sua atenção aos anseios da comunidade, solicito Vossa atenção no sentido de atender esta solicitação. </text:p>
      <text:p text:style-name="P13">Novo Hamburgo, <text:span text:style-name="T17">2</text:span> de <text:span text:style-name="T17">abril</text:span> de 201<text:span text:style-name="T13">5</text:span><text:span text:style-name="T12">.</text:span></text:p>
      <text:p text:style-name="P10">Vereador Luiz Fernando Farias</text:p>
      <text:p text:style-name="P7"/>
      <text:p text:style-name="P7"/>
      <text:p text:style-name="P7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">R</text:span>edação conforme original do<text:span text:style-name="T10">s</text:span> autor<text:span text:style-name="T10">es.</text:span></text:p>
      <text:p text:style-name="P17">A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1:05:15</meta:print-date>
    <meta:document-statistic meta:table-count="0" meta:image-count="1" meta:object-count="0" meta:page-count="1" meta:paragraph-count="15" meta:word-count="185" meta:character-count="11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