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4be71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be7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be71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4be71" style:font-weight-asian="normal" style:font-weight-complex="normal"/>
    </style:style>
    <style:style style:name="T3" style:family="text">
      <style:text-properties officeooo:rsid="000d4bc8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a53d3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df9e5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fbc11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fd8c8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0f775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4be71" style:font-size-asian="12pt" style:font-weight-asian="normal" style:font-size-complex="12pt" style:font-weight-complex="normal"/>
    </style:style>
    <style:style style:name="T12" style:family="text">
      <style:text-properties officeooo:rsid="0018bc75"/>
    </style:style>
    <style:style style:name="T13" style:family="text">
      <style:text-properties officeooo:rsid="001a53d3"/>
    </style:style>
    <style:style style:name="T14" style:family="text">
      <style:text-properties officeooo:rsid="001c94d5"/>
    </style:style>
    <style:style style:name="T15" style:family="text">
      <style:text-properties officeooo:rsid="001df9e5"/>
    </style:style>
    <style:style style:name="T16" style:family="text">
      <style:text-properties officeooo:rsid="001fbc11"/>
    </style:style>
    <style:style style:name="T17" style:family="text">
      <style:text-properties officeooo:rsid="001fd8c8"/>
    </style:style>
    <style:style style:name="T18" style:family="text">
      <style:text-properties officeooo:rsid="0020f775"/>
    </style:style>
    <style:style style:name="T19" style:family="text">
      <style:text-properties officeooo:rsid="0024be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<text:span text:style-name="T19"> 910</text:span>/201<text:span text:style-name="T14">5</text:span></text:p>
      <text:p text:style-name="P12"><text:span text:style-name="T4">Solicita </text:span><text:span text:style-name="T5">recomposição asfáltica (tapa</text:span><text:span text:style-name="T11">-</text:span><text:span text:style-name="T5">buracos) na Rua </text:span><text:span text:style-name="T10">Chapecó</text:span><text:span text:style-name="T5">,</text:span><text:span text:style-name="T11"> </text:span><text:span text:style-name="T10">em frente</text:span><text:span text:style-name="T9"> ao número </text:span><text:span text:style-name="T10">488</text:span><text:span text:style-name="T11">,</text:span><text:span text:style-name="T5"> </text:span><text:span text:style-name="T8">B</text:span><text:span text:style-name="T7">airro </text:span><text:span text:style-name="T9">São Jo</text:span><text:span text:style-name="T10">sé</text:span><text:span text:style-name="T6">.</text:span></text:p>
      <text:p text:style-name="P9">O Vereador que este subscreve solicita à Mesa, após os trâmites regimentais, sirva-se enviar cópia da presente proposição ao Exmo. Sr. Prefeito Municipal, para que estude sua viabilidade, considerando que: </text:p>
      <text:p text:style-name="P9"/>
      <text:p text:style-name="P13"><text:span text:style-name="T13">Solicita </text:span><text:span text:style-name="T12">recomposição asfáltica (tapa</text:span><text:span text:style-name="T19">-</text:span><text:span text:style-name="T12">buracos) na Rua </text:span><text:span text:style-name="T18">Chapecó</text:span><text:span text:style-name="T12">,</text:span><text:span text:style-name="T19"> </text:span><text:span text:style-name="T18">em frente</text:span><text:span text:style-name="T17"> ao número </text:span><text:span text:style-name="T18">488</text:span><text:span text:style-name="T19">,</text:span><text:span text:style-name="T12"> </text:span><text:span text:style-name="T16">B</text:span><text:span text:style-name="T15">airro </text:span><text:span text:style-name="T17">São Jo</text:span><text:span text:style-name="T18">sé</text:span><text:span text:style-name="T19">, pois</text:span><text:span text:style-name="T18"> </text:span><text:span text:style-name="T17">nest</text:span><text:span text:style-name="T19">e</text:span><text:span text:style-name="T17"> local tem </text:span><text:span text:style-name="T13"><text:s/>buracos.</text:span></text:p>
      <text:p text:style-name="P13"><text:span text:style-name="T13"/></text:p>
      <text:p text:style-name="P11">Diante do exposto e sabedor da sua atenção aos anseios da comunidade, solicito Vossa atenção no sentido de atender esta solicitação. </text:p>
      <text:p text:style-name="P8">Novo Hamburgo, <text:span text:style-name="T18">02</text:span> de <text:span text:style-name="T18">abril</text:span> de 201<text:span text:style-name="T14">5</text:span><text:span text:style-name="T3">.</text:span></text:p>
      <text:p text:style-name="P10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be71" style:font-size-asian="7pt" style:font-size-complex="7pt"/>
    </style:style>
    <style:style style:name="MT1" style:family="text">
      <style:text-properties fo:font-weight="normal" officeooo:rsid="0024be71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5</meta:editing-cycles>
    <meta:editing-duration>PT02H58M48S</meta:editing-duration>
    <dc:date>2015-04-02T11:17:15</dc:date>
    <meta:print-date>2015-04-02T09:48:17</meta:print-date>
    <dc:creator>Raquel Silva</dc:creator>
    <meta:printed-by>Keila Barbosa</meta:printed-by>
    <meta:document-statistic meta:table-count="0" meta:image-count="1" meta:object-count="0" meta:page-count="1" meta:paragraph-count="15" meta:word-count="179" meta:character-count="1112"/>
    <meta:user-defined meta:name="Info 1"/>
    <meta:user-defined meta:name="Info 2"/>
    <meta:user-defined meta:name="Info 3"/>
    <meta:user-defined meta:name="Info 4"/>
  </office:meta>
</office:document-meta>
</file>