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c3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c3c6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def7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25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125e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df4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98d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1c3c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3def7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1226"/>
    </style:style>
    <style:style style:name="T14" style:family="text">
      <style:text-properties officeooo:rsid="001decc4"/>
    </style:style>
    <style:style style:name="T15" style:family="text">
      <style:text-properties officeooo:rsid="001fdf43"/>
    </style:style>
    <style:style style:name="T16" style:family="text">
      <style:text-properties officeooo:rsid="002035ca"/>
    </style:style>
    <style:style style:name="T17" style:family="text">
      <style:text-properties officeooo:rsid="002098de"/>
    </style:style>
    <style:style style:name="T18" style:family="text">
      <style:text-properties officeooo:rsid="0021c3c6"/>
    </style:style>
    <style:style style:name="T19" style:family="text">
      <style:text-properties officeooo:rsid="0023de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9"> 911</text:span>/201<text:span text:style-name="T16">5</text:span></text:p>
      <text:p text:style-name="P13"><text:span text:style-name="T4">Solicita </text:span><text:span text:style-name="T7">conserto </text:span><text:span text:style-name="T8">de</text:span><text:span text:style-name="T7"> uma infiltração n</text:span><text:span text:style-name="T8">a</text:span><text:span text:style-name="T7"> </text:span><text:span text:style-name="T8">pista </text:span><text:span text:style-name="T7"><text:s/></text:span><text:span text:style-name="T8">de rolamento</text:span><text:span text:style-name="T11"> da</text:span><text:span text:style-name="T6"> </text:span><text:span text:style-name="T5">Rua </text:span><text:span text:style-name="T9">Visconde do Herval</text:span><text:span text:style-name="T5">,</text:span><text:span text:style-name="T11"> em frente ao nº</text:span><text:span text:style-name="T5"> </text:span><text:span text:style-name="T10">119</text:span><text:span text:style-name="T7">, Bairro </text:span><text:span text:style-name="T10">J</text:span><text:span text:style-name="T9">ardim Mauá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8"/>
      <text:p text:style-name="P16"><text:span text:style-name="T17">Solicita </text:span><text:span text:style-name="T14">conserto </text:span><text:span text:style-name="T15">de</text:span><text:span text:style-name="T14"> uma infiltração n</text:span><text:span text:style-name="T15">a</text:span><text:span text:style-name="T14"> </text:span><text:span text:style-name="T15">pista </text:span><text:span text:style-name="T14"><text:s/></text:span><text:span text:style-name="T15">de rolamento</text:span><text:span text:style-name="T19"> na</text:span><text:span text:style-name="T13"> </text:span><text:span text:style-name="T12">Rua </text:span><text:span text:style-name="T17">Visconde do Herval</text:span><text:span text:style-name="T12">, </text:span><text:span text:style-name="T19">em frente ao nº</text:span><text:span text:style-name="T12"> </text:span><text:span text:style-name="T18">119</text:span><text:span text:style-name="T14">, Bairro </text:span><text:span text:style-name="T18">J</text:span><text:span text:style-name="T17">ardim Mauá</text:span><text:span text:style-name="T19">, pois</text:span><text:span text:style-name="T18"> a infiltração está colocando em risco motoristas e pedestres que circulam no local.</text:span></text:p>
      <text:p text:style-name="P9"><text:span text:style-name="T18"/></text:p>
      <text:p text:style-name="P12">Diante do exposto e sabedor da sua atenção aos anseios da comunidade, solicito Vossa atenção no sentido de atender esta solicitação. </text:p>
      <text:p text:style-name="P10">Novo Hamburgo, <text:span text:style-name="T18">02</text:span> de <text:span text:style-name="T18">abril</text:span> de 201<text:span text:style-name="T16">5</text:span><text:span text:style-name="T3">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25e" style:font-size-asian="7pt" style:font-size-complex="7pt"/>
    </style:style>
    <style:style style:name="MT1" style:family="text">
      <style:text-properties fo:font-weight="normal" officeooo:rsid="0025125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8M53S</meta:editing-duration>
    <dc:date>2015-04-02T11:25:00</dc:date>
    <meta:print-date>2015-04-02T09:54:55</meta:print-date>
    <dc:creator>Raquel Silva</dc:creator>
    <meta:printed-by>Keila Barbosa</meta:printed-by>
    <meta:document-statistic meta:table-count="0" meta:image-count="1" meta:object-count="0" meta:page-count="1" meta:paragraph-count="15" meta:word-count="202" meta:character-count="1216"/>
    <meta:user-defined meta:name="Info 1"/>
    <meta:user-defined meta:name="Info 2"/>
    <meta:user-defined meta:name="Info 3"/>
    <meta:user-defined meta:name="Info 4"/>
  </office:meta>
</office:document-meta>
</file>