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18541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ba4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a49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d686a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ec32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18541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2ba49" style:font-size-asian="12pt" style:font-weight-asian="normal" style:font-size-complex="12pt" style:font-weight-complex="normal"/>
    </style:style>
    <style:style style:name="T9" style:family="text">
      <style:text-properties officeooo:rsid="0018bc75"/>
    </style:style>
    <style:style style:name="T10" style:family="text">
      <style:text-properties officeooo:rsid="001c1336"/>
    </style:style>
    <style:style style:name="T11" style:family="text">
      <style:text-properties officeooo:rsid="001d686a"/>
    </style:style>
    <style:style style:name="T12" style:family="text">
      <style:text-properties officeooo:rsid="001ec328"/>
    </style:style>
    <style:style style:name="T13" style:family="text">
      <style:text-properties officeooo:rsid="00205aae"/>
    </style:style>
    <style:style style:name="T14" style:family="text">
      <style:text-properties officeooo:rsid="00218541"/>
    </style:style>
    <style:style style:name="T15" style:family="text">
      <style:text-properties officeooo:rsid="0022ba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912</text:span>/201<text:span text:style-name="T13">5</text:span></text:p>
      <text:p text:style-name="P11"><text:span text:style-name="T3">Solicita </text:span><text:span text:style-name="T5">conserto de </text:span><text:span text:style-name="T4">infiltração </text:span><text:span text:style-name="T5">no passeio</text:span><text:span text:style-name="T4"> </text:span><text:span text:style-name="T5">público </text:span><text:span text:style-name="T8">na</text:span><text:span text:style-name="T4"> </text:span><text:span text:style-name="T5">R</text:span><text:span text:style-name="T4">ua </text:span><text:span text:style-name="T7">V</text:span><text:span text:style-name="T6">isconde do Herval</text:span><text:span text:style-name="T4">, </text:span><text:span text:style-name="T8">em frente ao nº </text:span><text:span text:style-name="T7">109</text:span><text:span text:style-name="T4">, </text:span><text:span text:style-name="T8">no </text:span><text:span text:style-name="T5">B</text:span><text:span text:style-name="T4">airro </text:span><text:span text:style-name="T6">Jardim </text:span><text:span text:style-name="T7">M</text:span><text:span text:style-name="T6">auá.</text:span></text:p>
      <text:p text:style-name="P12">O Vereador que este subscreve solicita à Mesa, após os trâmites regimentais, sirva-se enviar cópia da presente proposição ao Exmo. Sr. Prefeito Municipal, para que estude sua viabilidade, considerando que: </text:p>
      <text:p text:style-name="P12"><text:span text:style-name="T15">É necessário o</text:span><text:span text:style-name="T12"> </text:span><text:span text:style-name="T11">conserto de </text:span><text:span text:style-name="T9">infiltração </text:span><text:span text:style-name="T11">no passeio</text:span><text:span text:style-name="T9"> </text:span><text:span text:style-name="T11">público </text:span><text:span text:style-name="T15">na</text:span><text:span text:style-name="T9"> </text:span><text:span text:style-name="T11">R</text:span><text:span text:style-name="T9">ua </text:span><text:span text:style-name="T14">V</text:span><text:span text:style-name="T12">isconde do Herval</text:span><text:span text:style-name="T9">, </text:span><text:span text:style-name="T15">nº </text:span><text:span text:style-name="T14">109</text:span><text:span text:style-name="T9">, </text:span><text:span text:style-name="T11">B</text:span><text:span text:style-name="T9">airro </text:span><text:span text:style-name="T12">Jardim </text:span><text:span text:style-name="T14">M</text:span><text:span text:style-name="T12">auá.</text:span><text:span text:style-name="T9"> </text:span><text:span text:style-name="T11">Neste local </text:span><text:span text:style-name="T10">há um buraco n</text:span><text:span text:style-name="T11">o passeio</text:span><text:span text:style-name="T10"> públic</text:span><text:span text:style-name="T11">o</text:span><text:span text:style-name="T10"> o que coloca </text:span><text:span text:style-name="T11">em risco os </text:span><text:span text:style-name="T10">pedestres </text:span><text:span text:style-name="T11">que circulam no local</text:span><text:span text:style-name="T10">.</text:span></text:p>
      <text:p text:style-name="P10">Diante do exposto e sabedor da sua atenção aos anseios da comunidade, solicito Vossa atenção no sentido de atender esta solicitação. </text:p>
      <text:p text:style-name="P8">Novo Hamburgo, <text:span text:style-name="T12">02</text:span> de <text:span text:style-name="T12">abril</text:span> de 201<text:span text:style-name="T13">5</text:span><text:span text:style-name="T2">.</text:span></text:p>
      <text:p text:style-name="P9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a4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3H02M10S</meta:editing-duration>
    <dc:date>2015-04-02T11:15:50</dc:date>
    <meta:print-date>2015-04-02T09:57:28</meta:print-date>
    <dc:creator>Gabriela Santos</dc:creator>
    <meta:printed-by>Keila Barbosa</meta:printed-by>
    <meta:document-statistic meta:table-count="0" meta:image-count="1" meta:object-count="0" meta:page-count="1" meta:paragraph-count="15" meta:word-count="203" meta:character-count="1208"/>
    <meta:user-defined meta:name="Info 1"/>
    <meta:user-defined meta:name="Info 2"/>
    <meta:user-defined meta:name="Info 3"/>
    <meta:user-defined meta:name="Info 4"/>
  </office:meta>
</office:document-meta>
</file>