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28175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8175" style:font-size-asian="12pt" style:font-weight-asian="normal" style:font-size-complex="12pt" style:font-weight-complex="normal"/>
    </style:style>
    <style:style style:name="P15" style:family="paragraph" style:parent-style-name="Preformatted_20_Text">
      <style:paragraph-properties fo:margin-top="0cm" fo:margin-bottom="0.499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f9e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fbc11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fd8c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0f77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28175" style:font-size-asian="12pt" style:font-weight-asian="normal" style:font-size-complex="12pt" style:font-weight-complex="normal"/>
    </style:style>
    <style:style style:name="T11" style:family="text">
      <style:text-properties officeooo:rsid="0018bc75"/>
    </style:style>
    <style:style style:name="T12" style:family="text">
      <style:text-properties officeooo:rsid="001a53d3"/>
    </style:style>
    <style:style style:name="T13" style:family="text">
      <style:text-properties officeooo:rsid="001c94d5"/>
    </style:style>
    <style:style style:name="T14" style:family="text">
      <style:text-properties officeooo:rsid="001df9e5"/>
    </style:style>
    <style:style style:name="T15" style:family="text">
      <style:text-properties officeooo:rsid="001fbc11"/>
    </style:style>
    <style:style style:name="T16" style:family="text">
      <style:text-properties officeooo:rsid="001fd8c8"/>
    </style:style>
    <style:style style:name="T17" style:family="text">
      <style:text-properties officeooo:rsid="0020f775"/>
    </style:style>
    <style:style style:name="T18" style:family="text">
      <style:text-properties officeooo:rsid="002281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 text:c="3"/>/201<text:span text:style-name="T13">5</text:span></text:p>
      <text:p text:style-name="P13"><text:span text:style-name="T3">Solicita </text:span><text:span text:style-name="T4">recomposição asfáltica (tapa buracos) na Rua </text:span><text:span text:style-name="T9">25 de </text:span><text:span text:style-name="T10">J</text:span><text:span text:style-name="T9">ulho</text:span><text:span text:style-name="T4">, </text:span><text:span text:style-name="T7">B</text:span><text:span text:style-name="T6">airro </text:span><text:span text:style-name="T10">R</text:span><text:span text:style-name="T9">io Branco</text:span><text:span text:style-name="T6">, </text:span><text:span text:style-name="T9">em frente</text:span><text:span text:style-name="T8"> ao número </text:span><text:span text:style-name="T10">615.</text:span></text:p>
      <text:p text:style-name="P10">O Vereador que este subscreve solicita à Mesa, após os trâmites regimentais, sirva-se enviar cópia da presente proposição ao Exmo. Sr. Prefeito Municipal, para que estude sua viabilidade, considerando que: </text:p>
      <text:p text:style-name="P14"><text:span text:style-name="T17">Solicita </text:span><text:span text:style-name="T11">recomposição asfáltica (tapa buracos) na Rua </text:span><text:span text:style-name="T17">25 de </text:span><text:span text:style-name="T18">J</text:span><text:span text:style-name="T17">ulho</text:span><text:span text:style-name="T11">, </text:span><text:span text:style-name="T15">B</text:span><text:span text:style-name="T14">airro </text:span><text:span text:style-name="T18">R</text:span><text:span text:style-name="T17">io Branco</text:span><text:span text:style-name="T14">, </text:span><text:span text:style-name="T17">em frente</text:span><text:span text:style-name="T16"> ao número </text:span><text:span text:style-name="T18">615.</text:span><text:span text:style-name="T12"> Considerando </text:span><text:span text:style-name="T17">que </text:span><text:span text:style-name="T16">nesto local tem </text:span><text:span text:style-name="T12"><text:s/>buracos.</text:span></text:p>
      <text:p text:style-name="P12">Diante do exposto e sabedor da sua atenção aos anseios da comunidade, solicito Vossa atenção no sentido de atender esta solicitação. </text:p>
      <text:p text:style-name="P9">Novo Hamburgo, <text:span text:style-name="T17">02</text:span> de <text:span text:style-name="T17">abril</text:span> de 201<text:span text:style-name="T13">5</text:span><text:span text:style-name="T2">.</text:span></text:p>
      <text:p text:style-name="P11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 original do autor.</text:p>
      <text:p text:style-name="P7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6M18S</meta:editing-duration>
    <dc:date>2015-04-02T09:59:51</dc:date>
    <meta:print-date>2015-04-02T09:59:43</meta:print-date>
    <dc:creator>Keila Barbosa</dc:creator>
    <meta:printed-by>Keila Barbosa</meta:printed-by>
    <meta:document-statistic meta:table-count="0" meta:image-count="1" meta:object-count="0" meta:page-count="1" meta:paragraph-count="15" meta:word-count="186" meta:character-count="1136"/>
    <meta:user-defined meta:name="Info 1"/>
    <meta:user-defined meta:name="Info 2"/>
    <meta:user-defined meta:name="Info 3"/>
    <meta:user-defined meta:name="Info 4"/>
  </office:meta>
</office:document-meta>
</file>