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62b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2c5a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2ae48d" officeooo:paragraph-rsid="002ae48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189f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51f24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8a47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be9a4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eb51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a47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e9a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eb51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1aff6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51f24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8a476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be9a4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eb517"/>
    </style:style>
    <style:style style:name="P2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3230b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51f24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8a47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be9a4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b517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73f4" officeooo:paragraph-rsid="003eb517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be9a4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51f24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8a476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eb517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51f24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8a476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be9a4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eb517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51f24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8a476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be9a4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eb517" style:font-size-asian="12pt" style:font-weight-asian="normal" style:font-size-complex="12pt" style:font-weight-complex="normal"/>
    </style:style>
    <style:style style:name="P4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eb51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3b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e58a9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ae48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c5a6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13c9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1aff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d686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ec32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05aa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51f2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fbc1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df9e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188b4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8a47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073f4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1756e8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7d68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0e8f85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be9a4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9494b" style:font-size-asian="12pt" style:font-weight-asian="normal" style:font-size-complex="12pt" style:font-weight-complex="normal"/>
    </style:style>
    <style:style style:name="T25" style:family="text">
      <style:text-properties officeooo:rsid="001f33ed"/>
    </style:style>
    <style:style style:name="T26" style:family="text">
      <style:text-properties officeooo:rsid="002c5a6c"/>
    </style:style>
    <style:style style:name="T27" style:family="text">
      <style:text-properties officeooo:rsid="002d435b"/>
    </style:style>
    <style:style style:name="T28" style:family="text">
      <style:text-properties officeooo:rsid="00313c92"/>
    </style:style>
    <style:style style:name="T29" style:family="text">
      <style:text-properties officeooo:rsid="003189f3"/>
    </style:style>
    <style:style style:name="T30" style:family="text">
      <style:text-properties officeooo:rsid="0031aff6"/>
    </style:style>
    <style:style style:name="T31" style:family="text">
      <style:text-properties officeooo:rsid="0031fcd8"/>
    </style:style>
    <style:style style:name="T32" style:family="text">
      <style:text-properties officeooo:rsid="002ae48d"/>
    </style:style>
    <style:style style:name="T33" style:family="text">
      <style:text-properties officeooo:rsid="001e58a9"/>
    </style:style>
    <style:style style:name="T34" style:family="text">
      <style:text-properties officeooo:rsid="00205aae"/>
    </style:style>
    <style:style style:name="T35" style:family="text">
      <style:text-properties officeooo:rsid="0018bc75"/>
    </style:style>
    <style:style style:name="T36" style:family="text">
      <style:text-properties officeooo:rsid="001d686a"/>
    </style:style>
    <style:style style:name="T37" style:family="text">
      <style:text-properties officeooo:rsid="001ec328"/>
    </style:style>
    <style:style style:name="T38" style:family="text">
      <style:text-properties officeooo:rsid="001c1336"/>
    </style:style>
    <style:style style:name="T39" style:family="text">
      <style:text-properties officeooo:rsid="000d4bc8"/>
    </style:style>
    <style:style style:name="T40" style:family="text">
      <style:text-properties officeooo:rsid="00351f24"/>
    </style:style>
    <style:style style:name="T41" style:family="text">
      <style:text-properties officeooo:rsid="001c94d5"/>
    </style:style>
    <style:style style:name="T42" style:family="text">
      <style:text-properties officeooo:rsid="001a53d3"/>
    </style:style>
    <style:style style:name="T43" style:family="text">
      <style:text-properties officeooo:rsid="001fbc11"/>
    </style:style>
    <style:style style:name="T44" style:family="text">
      <style:text-properties officeooo:rsid="001df9e5"/>
    </style:style>
    <style:style style:name="T45" style:family="text">
      <style:text-properties officeooo:rsid="002127de"/>
    </style:style>
    <style:style style:name="T46" style:family="text">
      <style:text-properties officeooo:rsid="0038a476"/>
    </style:style>
    <style:style style:name="T47" style:family="text">
      <style:text-properties officeooo:rsid="002188b4"/>
    </style:style>
    <style:style style:name="T48" style:family="text">
      <style:text-properties officeooo:rsid="001596af"/>
    </style:style>
    <style:style style:name="T49" style:family="text">
      <style:text-properties officeooo:rsid="0017d68f"/>
    </style:style>
    <style:style style:name="T50" style:family="text">
      <style:text-properties officeooo:rsid="001073f4"/>
    </style:style>
    <style:style style:name="T51" style:family="text">
      <style:text-properties officeooo:rsid="003be9a4"/>
    </style:style>
    <style:style style:name="T52" style:family="text">
      <style:text-properties officeooo:rsid="003caccb"/>
    </style:style>
    <style:style style:name="T53" style:family="text">
      <style:text-properties officeooo:rsid="0019494b"/>
    </style:style>
    <style:style style:name="T54" style:family="text">
      <style:text-properties officeooo:rsid="003eb517"/>
    </style:style>
    <style:style style:name="T55" style:family="text">
      <style:text-properties officeooo:rsid="001756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PEDIDO DE PROVIDÊNCIAS Nº <text:span text:style-name="T54">914</text:span>/201<text:span text:style-name="T48">5</text:span></text:p>
      <text:p text:style-name="P27"><text:span text:style-name="T3">Solicita </text:span><text:span text:style-name="T19">que a </text:span><text:span text:style-name="T24">COMUR</text:span><text:span text:style-name="T19"> realize estudo técnico </text:span><text:span text:style-name="T20">na</text:span><text:span text:style-name="T19"> Rua Marcílio Dias, </text:span><text:span text:style-name="T24">nas proximidades do número 1537, </text:span><text:span text:style-name="T19">Bairro </text:span><text:span text:style-name="T24">Centro</text:span><text:span text:style-name="T19">, visando a viabilidade de implantação de </text:span><text:span text:style-name="T24">Faixa Nobre.</text:span></text:p>
      <text:p text:style-name="P32">O Vereador que este subscreve solicita à Mesa, após os trâmites regimentais, sirva-se enviar cópia da presente proposição ao Exmo. Sr. Prefeito Municipal, para que estude sua viabilidade, considerando que:</text:p>
      <text:p text:style-name="P32"/>
      <text:p text:style-name="P33">Solicita que a <text:span text:style-name="T53">COMUR</text:span> realize estudo técnico <text:span text:style-name="T55">na</text:span> Rua Marcílio Dias, <text:span text:style-name="T53">nas proximidades do número 1537, </text:span>Bairro <text:span text:style-name="T53">Centro</text:span>, visando a viabilidade de implantação de <text:span text:style-name="T53">Faixa Nobre.</text:span> Considerando que <text:span text:style-name="T53">este</text:span> trecho <text:span text:style-name="T53">não tem a cobertura da Faixa Nobre e </text:span>serve de estacionamento permanente dos carros durante todo o dia, assim não ocorre o rod<text:span text:style-name="T54">í</text:span>zio de veículos, como é feito em grande parte do centro da cidade, isto impossibilita o estacionamento de outros veículos, prejudicando o comercio local.</text:p>
      <text:p text:style-name="P32"/>
      <text:p text:style-name="P41">Diante do exposto e sabedor da sua atenção aos anseios da comunidade, solicito Vossa atenção no sentido de atender esta solicitação. </text:p>
      <text:p text:style-name="P37">Novo Hamburgo, <text:span text:style-name="T49">2</text:span><text:span text:style-name="T50"> </text:span>de <text:span text:style-name="T49">abril</text:span> de 201<text:span text:style-name="T48">5.</text:span></text:p>
      <text:p text:style-name="P45">Vereador Luiz Fernando Farias</text:p>
      <text:p text:style-name="P22"/>
      <text:p text:style-name="P22"/>
      <text:p text:style-name="P22"/>
      <text:p text:style-name="P22"/>
      <text:p text:style-name="P19"><text:span text:style-name="T48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">R</text:span>edação conforme original do<text:span text:style-name="T27">s</text:span> autor<text:span text:style-name="T27">es.</text:span></text:p>
      <text:p text:style-name="P15">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2T11:21:08</meta:print-date>
    <meta:document-statistic meta:table-count="0" meta:image-count="1" meta:object-count="0" meta:page-count="1" meta:paragraph-count="15" meta:word-count="245" meta:character-count="15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