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12d41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12d4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33ed" officeooo:paragraph-rsid="00412d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96af" officeooo:paragraph-rsid="00412d4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f33e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403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e17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48f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12d4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30b6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96bd" style:font-size-asian="12pt" style:font-weight-asian="normal" style:font-size-complex="12pt" style:font-weight-complex="normal"/>
    </style:style>
    <style:style style:name="T12" style:family="text">
      <style:text-properties officeooo:rsid="001f33ed"/>
    </style:style>
    <style:style style:name="T13" style:family="text">
      <style:text-properties officeooo:rsid="002d435b"/>
    </style:style>
    <style:style style:name="T14" style:family="text">
      <style:text-properties officeooo:rsid="001e58a9"/>
    </style:style>
    <style:style style:name="T15" style:family="text">
      <style:text-properties officeooo:rsid="000d4bc8"/>
    </style:style>
    <style:style style:name="T16" style:family="text">
      <style:text-properties officeooo:rsid="001fe17f"/>
    </style:style>
    <style:style style:name="T17" style:family="text">
      <style:text-properties officeooo:rsid="001b4030"/>
    </style:style>
    <style:style style:name="T18" style:family="text">
      <style:text-properties officeooo:rsid="002048f4"/>
    </style:style>
    <style:style style:name="T19" style:family="text">
      <style:text-properties officeooo:rsid="001d0863"/>
    </style:style>
    <style:style style:name="T20" style:family="text">
      <style:text-properties officeooo:rsid="00412d41"/>
    </style:style>
    <style:style style:name="T21" style:family="text">
      <style:text-properties officeooo:rsid="00449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915</text:span>/201<text:span text:style-name="T12">5</text:span></text:p>
      <text:p text:style-name="P8"><text:span text:style-name="T3">Solicita </text:span><text:span text:style-name="T4">reparos n</text:span><text:span text:style-name="T5">a luminária</text:span><text:span text:style-name="T4"> </text:span><text:span text:style-name="T10">n</text:span><text:span text:style-name="T4">a </text:span><text:span text:style-name="T11">Avenida</text:span><text:span text:style-name="T6"> </text:span><text:span text:style-name="T7">Pedro Adams Filho</text:span><text:span text:style-name="T5">, </text:span><text:span text:style-name="T9">nº </text:span><text:span text:style-name="T8">4451</text:span><text:span text:style-name="T5">, </text:span><text:span text:style-name="T9">no </text:span><text:span text:style-name="T5">Bairro </text:span><text:span text:style-name="T8">Centr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9"><text:span text:style-name="T16">Solicita </text:span><text:span text:style-name="T14">reparos n</text:span><text:span text:style-name="T12">a luminária</text:span><text:span text:style-name="T14"> da </text:span><text:span text:style-name="T21">Avenida</text:span><text:span text:style-name="T17"> </text:span><text:span text:style-name="T16">Pedro Adams Filho</text:span><text:span text:style-name="T12">, </text:span><text:span text:style-name="T20">nº </text:span><text:span text:style-name="T18">4451</text:span><text:span text:style-name="T12">, </text:span><text:span text:style-name="T20">no </text:span><text:span text:style-name="T12">Bairro </text:span><text:span text:style-name="T18">Centro</text:span><text:span text:style-name="T14">, </text:span><text:span text:style-name="T20">c</text:span><text:span text:style-name="T19">onsiderando que </text:span><text:span text:style-name="T16">a</text:span><text:span text:style-name="T12"> l</text:span><text:span text:style-name="T16">â</text:span><text:span text:style-name="T12">mpada </text:span><text:span text:style-name="T18">está queimada</text:span><text:span text:style-name="T12">. </text:span></text:p>
      <text:p text:style-name="P14"/>
      <text:p text:style-name="P11">Diante do exposto e sabedor da sua atenção aos anseios da comunidade, solicito Vossa atenção no sentido de atender esta solicitação. </text:p>
      <text:p text:style-name="P10">Novo Hamburgo, <text:span text:style-name="T18">2 </text:span>de <text:span text:style-name="T18">abril</text:span> de 201<text:span text:style-name="T12">5</text:span><text:span text:style-name="T15">.</text:span></text:p>
      <text:p text:style-name="P12">Vereador Luiz Fernando Farias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<text:span text:style-name="T13">s</text:span> autor<text:span text:style-name="T13">es.</text:span></text:p>
      <text:p text:style-name="P16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1:45:22</meta:print-date>
    <meta:document-statistic meta:table-count="0" meta:image-count="1" meta:object-count="0" meta:page-count="1" meta:paragraph-count="15" meta:word-count="177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