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c8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b52ec" officeooo:paragraph-rsid="001d8d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70c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cea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b52ec"/>
    </style:style>
    <style:style style:name="T4" style:family="text">
      <style:text-properties officeooo:rsid="001d8d8b"/>
    </style:style>
    <style:style style:name="T5" style:family="text">
      <style:text-properties officeooo:rsid="001ebf04"/>
    </style:style>
    <style:style style:name="T6" style:family="text">
      <style:text-properties officeooo:rsid="0020eed5"/>
    </style:style>
    <style:style style:name="T7" style:family="text">
      <style:text-properties officeooo:rsid="00231b6c"/>
    </style:style>
    <style:style style:name="T8" style:family="text">
      <style:text-properties officeooo:rsid="0024e881"/>
    </style:style>
    <style:style style:name="T9" style:family="text">
      <style:text-properties officeooo:rsid="00257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917</text:span>/201<text:span text:style-name="T6">5</text:span></text:p>
      <text:p text:style-name="P14">Solicita<text:span text:style-name="T4"> </text:span><text:span text:style-name="T6">levantamento de copa das árvores no canteiro central na Av</text:span><text:span text:style-name="T8">enida</text:span><text:span text:style-name="T6"> Pedro Adams Filho</text:span><text:span text:style-name="T7">,</text:span><text:span text:style-name="T6"> no trecho compreendido entre a Empresa Sinoscar até a Av</text:span><text:span text:style-name="T7">enida</text:span><text:span text:style-name="T6"> Sete de Setembro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>O</text:span><text:span text:style-name="T6">s</text:span><text:span text:style-name="T4"> </text:span><text:span text:style-name="T6">galhos</text:span><text:span text:style-name="T4"> tom</text:span><text:span text:style-name="T6">aram</text:span><text:span text:style-name="T4"> conta do leito </text:span><text:span text:style-name="T6">da Av</text:span><text:span text:style-name="T8">enida</text:span><text:span text:style-name="T6"> Pedro Adams Filho</text:span><text:span text:style-name="T4">, em função de galhos oriundos d</text:span><text:span text:style-name="T6">o canteiro </text:span><text:span text:style-name="T8">c</text:span><text:span text:style-name="T6">entral</text:span><text:span text:style-name="T5"> </text:span><text:span text:style-name="T6">estarem atrapalhando muito o tr</text:span><text:span text:style-name="T8">â</text:span><text:span text:style-name="T6">nsito na traves</text:span><text:span text:style-name="T8">s</text:span><text:span text:style-name="T6">ia de pedestres,</text:span><text:span text:style-name="T5"> o que já provocou acidentes, segundo relatos de moradores das proximidades.</text:span></text:p>
      <text:p text:style-name="P11">Novo Hamburgo, <text:span text:style-name="T6">0</text:span><text:span text:style-name="T9">6</text:span><text:span text:style-name="T6"> de </text:span><text:span text:style-name="T8">a</text:span><text:span text:style-name="T6">bril</text:span> de 201<text:span text:style-name="T6">5</text:span>. <text:s text:c="78"/></text:p>
      <text:p text:style-name="P13"><text:span text:style-name="T8"><text:s text:c="16"/></text:span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c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1:31:25</dc:date>
    <meta:printed-by>Gabriela Santos</meta:printed-by>
    <meta:print-date>2014-02-05T17:00:05</meta:print-date>
    <dc:language>pt-BR</dc:language>
    <meta:editing-cycles>113</meta:editing-cycles>
    <meta:editing-duration>PT07H23M24S</meta:editing-duration>
    <dc:creator>Raquel Silva</dc:creator>
    <meta:document-statistic meta:table-count="0" meta:image-count="1" meta:object-count="0" meta:page-count="1" meta:paragraph-count="14" meta:word-count="188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