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f1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df1e" style:font-weight-asian="normal" style:font-weight-complex="normal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b6358"/>
    </style:style>
    <style:style style:name="T6" style:family="text">
      <style:text-properties officeooo:rsid="000ecd83"/>
    </style:style>
    <style:style style:name="T7" style:family="text">
      <style:text-properties officeooo:rsid="00112869"/>
    </style:style>
    <style:style style:name="T8" style:family="text">
      <style:text-properties officeooo:rsid="0015201d"/>
    </style:style>
    <style:style style:name="T9" style:family="text">
      <style:text-properties officeooo:rsid="0016bfbf"/>
    </style:style>
    <style:style style:name="T10" style:family="text">
      <style:text-properties officeooo:rsid="00176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10"> 918</text:span>/201<text:span text:style-name="T9">5</text:span></text:p>
      <text:p text:style-name="P12">Solicita <text:span text:style-name="T4">limpeza </text:span><text:span text:style-name="T7">na </text:span><text:span text:style-name="T8">P</text:span><text:span text:style-name="T7">raça </text:span><text:span text:style-name="T9">Irmão José Otão,</text:span><text:span text:style-name="T7"> </text:span><text:span text:style-name="T9">entre as </text:span><text:span text:style-name="T10">R</text:span><text:span text:style-name="T9">uas Carijós e Carajás</text:span><text:span text:style-name="T10">,</text:span><text:span text:style-name="T9"> B</text:span><text:span text:style-name="T10">airro</text:span><text:span text:style-name="T9"> Jardim Mauá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/><text:span text:style-name="T6">A </text:span><text:span text:style-name="T7">praça</text:span><text:span text:style-name="T6"> e</text:span><text:span text:style-name="T9">stá em péssimas condições</text:span><text:span text:style-name="T5">.</text:span></text:p>
      <text:p text:style-name="P10">Novo Hamburgo, <text:span text:style-name="T9">0</text:span><text:span text:style-name="T10">6</text:span><text:span text:style-name="T9"> de </text:span><text:span text:style-name="T10">a</text:span><text:span text:style-name="T9">bril</text:span> de 201<text:span text:style-name="T9">5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f1e" style:font-size-asian="7pt" style:font-size-complex="7pt"/>
    </style:style>
    <style:style style:name="MT1" style:family="text">
      <style:text-properties fo:font-weight="normal" officeooo:rsid="0017df1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1:38:44</dc:date>
    <meta:printed-by>Luciara Pires</meta:printed-by>
    <meta:print-date>2012-06-11T18:03:30</meta:print-date>
    <dc:language>pt-BR</dc:language>
    <meta:editing-cycles>99</meta:editing-cycles>
    <meta:editing-duration>PT06H25M49S</meta:editing-duration>
    <dc:creator>Raquel Silva</dc:creator>
    <meta:document-statistic meta:table-count="0" meta:image-count="1" meta:object-count="0" meta:page-count="1" meta:paragraph-count="14" meta:word-count="144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