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80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480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ce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04ce90" style:font-size-asian="12pt" style:font-weight-asian="normal" style:font-size-complex="12pt" style:font-weight-complex="normal"/>
    </style:style>
    <style:style style:name="T1" style:family="text">
      <style:text-properties officeooo:rsid="0004805e"/>
    </style:style>
    <style:style style:name="T2" style:family="text">
      <style:text-properties officeooo:rsid="0024be71"/>
    </style:style>
    <style:style style:name="T3" style:family="text">
      <style:text-properties officeooo:rsid="0004e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919</text:span>/2<text:span text:style-name="T3">015</text:span></text:p>
      <text:p text:style-name="P8">Solicita<text:span text:style-name="T1"> </text:span>substituição de suporte com lâmpada no poste de iluminação<text:span text:style-name="T1"> </text:span>da Rua Antônio Roberto Kroeff, em frente ao nº 61, no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poste de iluminação pública situado na Rua Antônio Roberto Kroeff, em frente ao nº 61, no Bairro Santo Afonso, não possui suporte e lâmpada, o que tem ocasionado insegurança aos moradores do local e aos transeuntes, pois o local é muito escuro à noite, facilitando a ação de meliantes.</text:p>
      <text:p text:style-name="P10">Na certeza de contar com vossa especial atenção, desde já, afirmo nesta oportunidade meus protestos de elevada estima e consideração.</text:p>
      <text:p text:style-name="P9"/>
      <text:p text:style-name="P14">Novo Hamburgo, 02 de abril de 2015.</text:p>
      <text:p text:style-name="P15"><text:s text:c="14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1"/>
      <text:p text:style-name="P11">Obs.: Redação conforme o original do autor.</text:p>
      <text:p text:style-name="P13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