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a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a2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1a21"/>
    </style:style>
    <style:style style:name="T3" style:family="text">
      <style:text-properties officeooo:rsid="0024d1e5"/>
    </style:style>
    <style:style style:name="T4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920</text:span>/2015</text:p>
      <text:p text:style-name="P13">Solicita substituição de uma lâmpada queimada na Rua Travessa Vera Cruz, em frente ao nº 577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Travessa Vera Cruz, em frente ao nº 577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02 de abril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<text:span text:style-name="T4">/</text:span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0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