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8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style:language-complex="pt" style:country-complex="BR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>
        <style:tab-stops/>
      </style:paragraph-properties>
      <style:text-properties style:font-name="Nimbus Roman No9 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style:language-complex="pt" style:country-complex="BR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paragraph-rsid="000f1710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complex="pt" style:country-complex="BR"/>
    </style:style>
    <style:style style:name="T4" style:family="text">
      <style:text-properties officeooo:rsid="000f1710" style:language-complex="pt" style:country-complex="BR"/>
    </style:style>
    <style:style style:name="T5" style:family="text">
      <style:text-properties officeooo:rsid="000f17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/><text:span text:style-name="T5">400</text:span>/2015</text:p>
      <text:p text:style-name="P10">Requer informações acerca do andamento da regulamentação da Lei Municipal nº 2.730/2014, de 29 de julho de 2014.</text:p>
      <text:p text:style-name="P16">O Vereador que este subscreve requer à Mesa que, após os trâmites regimentais, sirva-se enviar cópia do presente requerimento ao senhor Prefeito Municipal, para que forneça a informação abaixo relacionada:</text:p>
      <text:p text:style-name="P16"/>
      <text:p text:style-name="P16">A mencionada Lei Municipal acrescenta alínea “c”, “d” e “e” ao art. 29, dá alínea “h” ao art. 30 e dá nova redação ao art. 61 da Lei Municipal nº 85, de 10 de dezembro de 1954, que institui o Código de Posturas do Município.</text:p>
      <text:p text:style-name="P16">Entretanto, apesar de ter sido sancionada pelo Prefeito Municipal em 29 de julho de 2014, a presente Lei Municipal encontra-se pendente de regulamentação, a qual se dará pelo Poder Executivo, motivo pelo qual requer informações acerca do andamento da regulamentação da Lei Municipal nº 2.730/2014, de 29 de julho de 2014.</text:p>
      <text:p text:style-name="P15">Sabedores <text:s/>da <text:s/>atenção <text:s/>de Vossa <text:s/>Excelência <text:s/>aos <text:s/>reais <text:s/>anseios <text:s text:c="2"/>da comunidade, contamos com seu apoio neste pedido.</text:p>
      <text:p text:style-name="P15"/>
      <text:p text:style-name="P14"><text:span text:style-name="T3">Novo Hamburgo, </text:span><text:span text:style-name="T4">02 de abril</text:span><text:span text:style-name="T3"> de 2015.</text:span> <text:s text:c="7"/></text:p>
      <text:p text:style-name="P11"><text:s text:c="33"/><text:span text:style-name="T2">Vereador Jorge Tatsch</text:span></text:p>
      <text:p text:style-name="P12"/>
      <text:p text:style-name="P13"/>
      <text:p text:style-name="P18"><text:span text:style-name="T5">Obs.: Redação conforme original do autor.</text:span></text:p>
      <text:p text:style-name="P18"><text:span text:style-name="T5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Contribua com o Fundo Municipal da Criança e do Adolescente (Lei Municipal Nº 1.180/2004, de 13 de outubro de 2004)</text:p>
        <text:p text:style-name="MP9">Doe sangue, doe órgãos, SALVE UMA VIDA. (Lei Municipal Nº 31/98, de 19 de maio de 1998)</text:p>
        <text:p text:style-name="MP8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5-03-31T14:42:09.0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2" meta:word-count="323" meta:character-count="192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