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310ca4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2b01f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310ca4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1a60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310ca4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list-style-name="L1">
      <style:paragraph-properties fo:margin-left="7.985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fo:font-size="12pt" officeooo:paragraph-rsid="02d1d033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310ca4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19dc19" officeooo:paragraph-rsid="0310ca4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fo:font-weight="normal" officeooo:paragraph-rsid="0310ca4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310ca47" style:font-size-asian="7pt" style:font-size-complex="7pt"/>
    </style:style>
    <style:style style:name="P1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0560d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30bf93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30ccaf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30e7c0a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310ca4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953b79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13dd92b"/>
    </style:style>
    <style:style style:name="T12" style:family="text">
      <style:text-properties officeooo:rsid="01b2ca65"/>
    </style:style>
    <style:style style:name="T13" style:family="text">
      <style:text-properties officeooo:rsid="01b6c0c3"/>
    </style:style>
    <style:style style:name="T14" style:family="text">
      <style:text-properties officeooo:rsid="02847ba6"/>
    </style:style>
    <style:style style:name="T15" style:family="text">
      <style:text-properties officeooo:rsid="028ec457"/>
    </style:style>
    <style:style style:name="T16" style:family="text">
      <style:text-properties officeooo:rsid="029081a9"/>
    </style:style>
    <style:style style:name="T17" style:family="text">
      <style:text-properties officeooo:rsid="02953b79"/>
    </style:style>
    <style:style style:name="T18" style:family="text">
      <style:text-properties officeooo:rsid="0296dd2a"/>
    </style:style>
    <style:style style:name="T19" style:family="text">
      <style:text-properties style:font-name="Nimbus Roman No9 L" fo:language="pt" fo:country="BR" style:language-asian="pt" style:country-asian="BR" style:language-complex="pt" style:country-complex="BR"/>
    </style:style>
    <style:style style:name="T20" style:family="text">
      <style:text-properties style:font-name="Nimbus Roman No9 L" fo:language="pt" fo:country="BR" officeooo:rsid="030b9a59" style:language-asian="pt" style:country-asian="BR" style:language-complex="pt" style:country-complex="BR"/>
    </style:style>
    <style:style style:name="T21" style:family="text">
      <style:text-properties style:font-name="Nimbus Roman No9 L" fo:language="pt" fo:country="BR" officeooo:rsid="030bf937" style:language-asian="pt" style:country-asian="BR" style:language-complex="pt" style:country-complex="BR"/>
    </style:style>
    <style:style style:name="T22" style:family="text">
      <style:text-properties style:font-name="Nimbus Roman No9 L" fo:language="pt" fo:country="BR" officeooo:rsid="030ccafe" style:language-asian="pt" style:country-asian="BR" style:language-complex="pt" style:country-complex="BR"/>
    </style:style>
    <style:style style:name="T23" style:family="text">
      <style:text-properties style:font-name="Nimbus Roman No9 L" fo:language="pt" fo:country="BR" officeooo:rsid="030e7c0a" style:language-asian="pt" style:country-asian="BR" style:language-complex="pt" style:country-complex="BR"/>
    </style:style>
    <style:style style:name="T24" style:family="text">
      <style:text-properties style:font-name="Nimbus Roman No9 L" fo:language="pt" fo:country="BR" officeooo:rsid="0310ca47" style:language-asian="pt" style:country-asian="BR" style:language-complex="pt" style:country-complex="BR"/>
    </style:style>
    <style:style style:name="T25" style:family="text">
      <style:text-properties officeooo:rsid="03076e71"/>
    </style:style>
    <style:style style:name="T26" style:family="text">
      <style:text-properties officeooo:rsid="0310ca47"/>
    </style:style>
    <style:style style:name="T27" style:family="text">
      <style:text-properties fo:language="pt" fo:country="BR"/>
    </style:style>
    <style:style style:name="T28" style:family="text">
      <style:text-properties fo:language="pt" fo:country="BR" style:language-asian="pt" style:country-asian="BR" style:language-complex="pt" style:country-complex="BR"/>
    </style:style>
    <style:style style:name="T29" style:family="text">
      <style:text-properties fo:language="pt" fo:country="BR" officeooo:rsid="0310ca47" style:language-asian="pt" style:country-asian="BR" style:language-complex="pt" style:country-complex="BR"/>
    </style:style>
    <style:style style:name="T30" style:family="text">
      <style:text-properties fo:language="pt" fo:country="BR" officeooo:rsid="030e7c0a" style:language-asian="pt" style:country-asian="BR" style:language-complex="pt" style:country-complex="BR"/>
    </style:style>
    <style:style style:name="T31" style:family="text">
      <style:text-properties fo:language="pt" fo:country="BR" officeooo:rsid="030bf937" style:language-asian="pt" style:country-asian="BR" style:language-complex="pt" style:country-complex="BR"/>
    </style:style>
    <style:style style:name="T32" style:family="text">
      <style:text-properties fo:language="pt" fo:country="BR" officeooo:rsid="030b9a59" style:language-asian="pt" style:country-asian="BR" style:language-complex="pt" style:country-complex="BR"/>
    </style:style>
    <style:style style:name="T33" style:family="text">
      <style:text-properties style:font-name-asian="Times New Roman"/>
    </style:style>
    <style:style style:name="T34" style:family="text">
      <style:text-properties style:language-asian="pt" style:country-asian="BR"/>
    </style:style>
    <style:style style:name="T35" style:family="text">
      <style:text-properties style:font-name-complex="Times New Roman"/>
    </style:style>
    <style:style style:name="T36" style:family="text">
      <style:text-properties style:language-complex="pt" style:country-complex="BR"/>
    </style:style>
    <style:style style:name="T37" style:family="text">
      <style:text-properties officeooo:rsid="0024be71"/>
    </style:style>
    <style:style style:name="T38" style:family="text">
      <style:text-properties officeooo:rsid="0311327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8">PEDIDO DE PROVIDENCIAS </text:span>N<text:span text:style-name="T26">º 921</text:span>/201<text:span text:style-name="T18">5</text:span></text:p>
      <text:list xml:id="list18229971191" text:style-name="L1">
        <text:list-header>
          <text:p text:style-name="P11"><text:span text:style-name="T28">Solicita <text:s/></text:span><text:span text:style-name="T29">repintura</text:span><text:span text:style-name="T30"> da sinalização de solo na Rua Marqu</text:span><text:span text:style-name="T29">ê</text:span><text:span text:style-name="T30">s de Souza</text:span><text:span text:style-name="T29">,</text:span><text:span text:style-name="T30"> esq</text:span><text:span text:style-name="T29">uina</text:span><text:span text:style-name="T30"> com</text:span><text:span text:style-name="T29"> a</text:span><text:span text:style-name="T30"> Av</text:span><text:span text:style-name="T29">enida </text:span><text:span text:style-name="T30">Victor Hugo Kunz, Bairro Ham</text:span><text:span text:style-name="T29">burgo</text:span><text:span text:style-name="T30"> Velho</text:span><text:span text:style-name="T31">.</text:span><text:span text:style-name="T32"> </text:span></text:p>
        </text:list-header>
      </text:list>
      <text:p text:style-name="P7"><text:span text:style-name="T17">A</text:span><text:span text:style-name="T12"> Vereador</text:span><text:span text:style-name="T17">a</text:span><text:span text:style-name="T15"> </text:span><text:span text:style-name="T12">que este subscrev</text:span><text:span text:style-name="T17">e </text:span><text:span text:style-name="T12"><text:s/></text:span><text:span text:style-name="T14">requer</text:span><text:span text:style-name="T12"> à Mesa, após os trâmites regimentais, sirva-se enviar cópia da presente proposição ao Exmo. Sr. Prefeito Municipal, para que</text:span><text:span text:style-name="T26"> </text:span><text:span text:style-name="T2">estude a viabilidade da mesma, considerando que:</text:span></text:p>
      <text:p text:style-name="P9"><text:span text:style-name="T9">É necessária repintura</text:span><text:span text:style-name="T8"> da sinalização de solo na Rua Marqu</text:span><text:span text:style-name="T9">ê</text:span><text:span text:style-name="T8">s de Souza</text:span><text:span text:style-name="T9">,</text:span><text:span text:style-name="T8"> esq</text:span><text:span text:style-name="T9">uina</text:span><text:span text:style-name="T8"> com</text:span><text:span text:style-name="T9"> a</text:span><text:span text:style-name="T8"> Av</text:span><text:span text:style-name="T9">enida </text:span><text:span text:style-name="T8">Victor Hugo Kunz, Bairro Ham</text:span><text:span text:style-name="T9">burgo</text:span><text:span text:style-name="T8"> Velho</text:span><text:span text:style-name="T6">.</text:span><text:span text:style-name="T5"> </text:span></text:p>
      <text:p text:style-name="P6"/>
      <text:p text:style-name="P8"><text:span text:style-name="T3">Na certeza de contar com vossa especial atenção, desde já, firm</text:span><text:span text:style-name="T4">amos</text:span><text:span text:style-name="T3"> nesta oportunidade </text:span><text:span text:style-name="T4">nossos</text:span><text:span text:style-name="T3"> protestos de elevada estima e consideração.</text:span></text:p>
      <text:p text:style-name="P12"><text:span text:style-name="T10"><text:s/></text:span></text:p>
      <text:p text:style-name="P15">Novo Hamburgo, <text:span text:style-name="T25">02 de abril</text:span><text:span text:style-name="T18"> de 2015</text:span>.</text:p>
      <text:p text:style-name="P14"/>
      <text:p text:style-name="P10">Vereadora Patr<text:span text:style-name="T38">í</text:span>cia Beck</text:p>
      <text:p text:style-name="P17"/>
      <text:p text:style-name="P19"/>
      <text:p text:style-name="P1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>Obs.: Redação conforme o original do autor<text:span text:style-name="T26">a</text:span>.</text:p>
      <text:p text:style-name="P13">/<text:span text:style-name="T3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310ca47" style:font-size-asian="7pt" style:font-size-complex="7pt"/>
    </style:style>
    <style:style style:name="MT1" style:family="text">
      <style:text-properties officeooo:rsid="0310ca47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4-02T12:04:27</dc:date>
    <meta:printed-by>Raul Becker</meta:printed-by>
    <meta:print-date>2015-03-23T19:11:28</meta:print-date>
    <dc:language>pt-BR</dc:language>
    <meta:editing-cycles>157</meta:editing-cycles>
    <meta:editing-duration>PT17H58M42S</meta:editing-duration>
    <dc:creator>Raquel Silva</dc:creator>
    <meta:document-statistic meta:table-count="0" meta:image-count="1" meta:object-count="0" meta:page-count="1" meta:paragraph-count="16" meta:word-count="187" meta:character-count="114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