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d6dd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e1b5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f1710" officeooo:paragraph-rsid="030d6dd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76e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0b35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d6dd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14a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e1b5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13dd92b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officeooo:rsid="02847ba6"/>
    </style:style>
    <style:style style:name="T15" style:family="text">
      <style:text-properties officeooo:rsid="028ec457"/>
    </style:style>
    <style:style style:name="T16" style:family="text">
      <style:text-properties officeooo:rsid="029081a9"/>
    </style:style>
    <style:style style:name="T17" style:family="text">
      <style:text-properties officeooo:rsid="02953b79"/>
    </style:style>
    <style:style style:name="T18" style:family="text">
      <style:text-properties officeooo:rsid="0296dd2a"/>
    </style:style>
    <style:style style:name="T1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076e71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0b35a2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0d6dd4" style:language-asian="pt" style:country-asian="BR" style:language-complex="pt" style:country-complex="BR"/>
    </style:style>
    <style:style style:name="T23" style:family="text">
      <style:text-properties officeooo:rsid="03076e71"/>
    </style:style>
    <style:style style:name="T24" style:family="text">
      <style:text-properties officeooo:rsid="030d6dd4"/>
    </style:style>
    <style:style style:name="T25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8">PEDIDO DE PROVIDENCIAS </text:span>Nº <text:span text:style-name="T24">924</text:span>/201<text:span text:style-name="T18">5</text:span></text:p>
      <text:list xml:id="list980400351" text:style-name="L1">
        <text:list-header>
          <text:p text:style-name="P14"><text:span text:style-name="T19">Solicita</text:span><text:span text:style-name="T21"> troca de poste </text:span><text:span text:style-name="T20"><text:s/>na Rua Rio Negro, </text:span><text:span text:style-name="T21">acima da sede do Clube Liberdade</text:span><text:span text:style-name="T20">, </text:span><text:span text:style-name="T22">no </text:span><text:span text:style-name="T20">Bairro Liberdade</text:span><text:span text:style-name="T10">. </text:span></text:p>
        </text:list-header>
      </text:list>
      <text:p text:style-name="P16"><text:span text:style-name="T9">A</text:span><text:span text:style-name="T1"> Vereador</text:span><text:span text:style-name="T9">a</text:span><text:span text:style-name="T1"> que este subscreve solicita à Mesa, após os trâmites regimentais, sirva-se enviar cópia da presente proposição ao Exmo. Sr. Prefeito Municipal, para que estude sua viabilidade, considerando que: </text:span></text:p>
      <text:p text:style-name="P15"><text:span text:style-name="T7"/></text:p>
      <text:p text:style-name="P15"><text:span text:style-name="T7">É necessária a </text:span><text:span text:style-name="T6">troca de poste</text:span><text:span text:style-name="T5"> na Rua Rio Negro, </text:span><text:span text:style-name="T6">acima da sede do Clube Liberdade</text:span><text:span text:style-name="T5">, </text:span><text:span text:style-name="T7">no </text:span><text:span text:style-name="T5">Bairro Liberdade</text:span><text:span text:style-name="T8">. 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0">Novo Hamburgo, <text:span text:style-name="T23">02 de abril</text:span><text:span text:style-name="T18"> de 2015</text:span>.</text:p>
      <text:p text:style-name="P5"/>
      <text:p text:style-name="P11">Vereadora Patr<text:span text:style-name="T24">í</text:span>cia Beck</text:p>
      <text:p text:style-name="P13"/>
      <text:p text:style-name="P4"/>
      <text:p text:style-name="P4"/>
      <text:p text:style-name="P17"/>
      <text:p text:style-name="P17">Obs.: Redação conforme original do autor.</text:p>
      <text:p text:style-name="P17"><text:span text:style-name="T25">/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30d6dd4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2T12:05:40</dc:date>
    <meta:printed-by>Gabriela Santos</meta:printed-by>
    <meta:print-date>2015-04-02T11:58:33</meta:print-date>
    <dc:language>pt-BR</dc:language>
    <meta:editing-cycles>155</meta:editing-cycles>
    <meta:editing-duration>PT18H05M54S</meta:editing-duration>
    <dc:creator>Gabriela Santos</dc:creator>
    <meta:document-statistic meta:table-count="0" meta:image-count="1" meta:object-count="0" meta:page-count="1" meta:paragraph-count="16" meta:word-count="177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