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b2a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f1710" officeooo:paragraph-rsid="030b2a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f1710" officeooo:paragraph-rsid="030b2a7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0b2a70" style:font-size-asian="12pt" style:font-weight-asian="bold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b2a70" style:font-size-asian="7pt" style:font-weight-asian="normal" style:font-size-complex="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e1b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b2a7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d6dd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3dd92b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076e71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0b2a70" style:language-asian="pt" style:country-asian="BR" style:language-complex="pt" style:country-complex="BR"/>
    </style:style>
    <style:style style:name="T24" style:family="text">
      <style:text-properties officeooo:rsid="03076e71"/>
    </style:style>
    <style:style style:name="T25" style:family="text">
      <style:text-properties officeooo:rsid="030b2a70"/>
    </style:style>
    <style:style style:name="T26" style:family="text">
      <style:text-properties style:language-asian="pt" style:country-asian="BR"/>
    </style:style>
    <style:style style:name="T27" style:family="text">
      <style:text-properties fo:language="pt" fo:country="BR"/>
    </style:style>
    <style:style style:name="T28" style:family="text">
      <style:text-properties style:font-name-asian="Times New Roman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officeooo:rsid="030e94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0">PEDIDO DE PROVID</text:span><text:span text:style-name="T31">Ê</text:span><text:span text:style-name="T20">NCIAS </text:span>Nº <text:span text:style-name="T25">925</text:span>/201<text:span text:style-name="T20">5</text:span></text:p>
      <text:list xml:id="list1399662345" text:style-name="L1">
        <text:list-header>
          <text:p text:style-name="P10"><text:span text:style-name="T21">Solicita <text:s/></text:span><text:span text:style-name="T22">capina, recolhimento de lixo e limpeza na Rua Rio Negro, </text:span><text:span text:style-name="T23">em </text:span><text:span text:style-name="T22">toda </text:span><text:span text:style-name="T23">a <text:s/>sua </text:span><text:span text:style-name="T22">extensão, </text:span><text:span text:style-name="T23">no </text:span><text:span text:style-name="T22">Bairro Liberdade</text:span><text:span text:style-name="T12">. </text:span></text:p>
        </text:list-header>
      </text:list>
      <text:p text:style-name="P11"><text:span text:style-name="T7">A</text:span><text:span text:style-name="T2"> Vereador</text:span><text:span text:style-name="T7">a</text:span><text:span text:style-name="T2"> que este subscreve solicita à Mesa, após os trâmites regimentais, sirva-se enviar cópia da presente proposição ao Exmo. Sr. Prefeito Municipal, para que estude sua viabilidade, considerando que: </text:span></text:p>
      <text:p text:style-name="P11"><text:span text:style-name="T2"/></text:p>
      <text:p text:style-name="P11"><text:span text:style-name="T10">É necessária a </text:span><text:span text:style-name="T6">capina, recolhimento de lixo e limpeza na Rua Rio Negro, </text:span><text:span text:style-name="T8">em </text:span><text:span text:style-name="T6">toda </text:span><text:span text:style-name="T8">a <text:s/>sua </text:span><text:span text:style-name="T6">extensão, </text:span><text:span text:style-name="T8">no </text:span><text:span text:style-name="T6">Bairro Liberdade</text:span><text:span text:style-name="T9">. </text:span></text:p>
      <text:p text:style-name="P7"/>
      <text:p text:style-name="P11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1"><text:span text:style-name="T11"/></text:p>
      <text:p text:style-name="P11">Novo Hamburgo, <text:span text:style-name="T24">02 de abril</text:span><text:span text:style-name="T20"> de 2015</text:span>.</text:p>
      <text:p text:style-name="P5"/>
      <text:p text:style-name="P8">Vereadora Patr<text:span text:style-name="T25">í</text:span>cia Beck</text:p>
      <text:p text:style-name="P9"/>
      <text:p text:style-name="P4"/>
      <text:p text:style-name="P4"/>
      <text:p text:style-name="P13"/>
      <text:p text:style-name="P13">Obs.: Redação conforme original do autor.</text:p>
      <text:p text:style-name="P12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b2a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2:11:45</dc:date>
    <meta:printed-by>Raul Becker</meta:printed-by>
    <meta:print-date>2015-03-23T19:11:28</meta:print-date>
    <dc:language>pt-BR</dc:language>
    <meta:editing-cycles>154</meta:editing-cycles>
    <meta:editing-duration>PT18H03M58S</meta:editing-duration>
    <dc:creator>Gabriela Santos</dc:creator>
    <meta:document-statistic meta:table-count="0" meta:image-count="1" meta:object-count="0" meta:page-count="1" meta:paragraph-count="15" meta:word-count="181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