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45ffc2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45ffc2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45ffc2" style:font-size-asian="12pt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45ffc2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45ffc2" style:font-size-asian="12pt" style:font-weight-asian="bold" style:font-name-complex="Arial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189f3" officeooo:paragraph-rsid="003189f3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left="8.038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c6d2e" officeooo:paragraph-rsid="004c6d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c6d2e" officeooo:paragraph-rsid="004c6d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13b4"/>
    </style:style>
    <style:style style:name="T3" style:family="text">
      <style:text-properties officeooo:rsid="002d435b"/>
    </style:style>
    <style:style style:name="T4" style:family="text">
      <style:text-properties officeooo:rsid="0296dd2a"/>
    </style:style>
    <style:style style:name="T5" style:family="text">
      <style:text-properties officeooo:rsid="0048795c"/>
    </style:style>
    <style:style style:name="T6" style:family="text">
      <style:text-properties officeooo:rsid="004a2cbc"/>
    </style:style>
    <style:style style:name="T7" style:family="text">
      <style:text-properties officeooo:rsid="004e53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PEDIDO DE PROVID</text:span><text:span text:style-name="T6">Ê</text:span><text:span text:style-name="T4">NCIAS </text:span>Nº <text:span text:style-name="T5">92</text:span><text:span text:style-name="T7">7</text:span>/201<text:span text:style-name="T4">5</text:span></text:p>
      <text:list xml:id="list15227741481" text:style-name="L1">
        <text:list-header>
          <text:p text:style-name="P14">Solicita recolhimento de entulhos na Rua Joaçaba, em frente ao nº 25, Bairro São José. </text:p>
        </text:list-header>
      </text:list>
      <text:p text:style-name="P15">A Vereadora <text:s/>que este subscreve <text:s/>requer à Mesa, após os trâmites regimentais, sirva-se enviar cópia da presente proposição ao Exmo. Sr. Prefeito Municipal, para que estude sua viabilidade, considerando que: <text:s/></text:p>
      <text:p text:style-name="P15"/>
      <text:p text:style-name="P15">Solicita recolhimento de entulhos na Rua Joaçaba, em frente ao nº 25, Bairro São José. </text:p>
      <text:p text:style-name="P15"/>
      <text:p text:style-name="P15">Na certeza de contar com vossa especial atenção, desde já firmamos, nesta oportunidade, nossos protestos de elevada estima e consideração.</text:p>
      <text:p text:style-name="P15"/>
      <text:p text:style-name="P15">Novo Hamburgo, 2 de abril de 2015.</text:p>
      <text:p text:style-name="P10">Vereadora Patr<text:span text:style-name="T5">í</text:span>cia Beck</text:p>
      <text:p text:style-name="P9"/>
      <text:p text:style-name="P11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<text:span text:style-name="T2">R</text:span>edação conforme original do autor<text:span text:style-name="T3">.</text:span></text:p>
      <text:p text:style-name="P13">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02T12:13:49</meta:print-date>
    <meta:document-statistic meta:table-count="0" meta:image-count="1" meta:object-count="0" meta:page-count="1" meta:paragraph-count="15" meta:word-count="171" meta:character-count="10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