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0c789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0b2a7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0e21a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f1710" officeooo:paragraph-rsid="030b2a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f1710" officeooo:paragraph-rsid="030b2a70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30b2a70" style:font-size-asian="12pt" style:font-weight-asian="bold" style:font-name-complex="Arial" style:font-size-complex="12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0b2a70" style:font-size-asian="7pt" style:font-weight-asian="normal" style:font-size-complex="7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560d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76e7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e1b5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b2a7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14a4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d6dd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0c789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30e21a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officeooo:rsid="03014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30c78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30e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3dd92b"/>
    </style:style>
    <style:style style:name="T18" style:family="text">
      <style:text-properties officeooo:rsid="01b2ca65"/>
    </style:style>
    <style:style style:name="T19" style:family="text">
      <style:text-properties officeooo:rsid="01b6c0c3"/>
    </style:style>
    <style:style style:name="T20" style:family="text">
      <style:text-properties officeooo:rsid="02847ba6"/>
    </style:style>
    <style:style style:name="T21" style:family="text">
      <style:text-properties officeooo:rsid="028ec457"/>
    </style:style>
    <style:style style:name="T22" style:family="text">
      <style:text-properties officeooo:rsid="029081a9"/>
    </style:style>
    <style:style style:name="T23" style:family="text">
      <style:text-properties officeooo:rsid="02953b79"/>
    </style:style>
    <style:style style:name="T24" style:family="text">
      <style:text-properties officeooo:rsid="0296dd2a"/>
    </style:style>
    <style:style style:name="T25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3076e71" style:language-asian="pt" style:country-asian="BR" style:language-complex="pt" style:country-complex="BR"/>
    </style:style>
    <style:style style:name="T27" style:family="text">
      <style:text-properties style:font-name="Nimbus Roman No9 L" fo:language="pt" fo:country="BR" officeooo:rsid="030b2a70" style:language-asian="pt" style:country-asian="BR" style:language-complex="pt" style:country-complex="BR"/>
    </style:style>
    <style:style style:name="T28" style:family="text">
      <style:text-properties officeooo:rsid="03076e71"/>
    </style:style>
    <style:style style:name="T29" style:family="text">
      <style:text-properties officeooo:rsid="030b2a70"/>
    </style:style>
    <style:style style:name="T30" style:family="text">
      <style:text-properties style:language-asian="pt" style:country-asian="BR"/>
    </style:style>
    <style:style style:name="T31" style:family="text">
      <style:text-properties fo:language="pt" fo:country="BR"/>
    </style:style>
    <style:style style:name="T32" style:family="text">
      <style:text-properties style:font-name-asian="Times New Roman"/>
    </style:style>
    <style:style style:name="T33" style:family="text">
      <style:text-properties style:font-name-complex="Times New Roman"/>
    </style:style>
    <style:style style:name="T34" style:family="text">
      <style:text-properties style:language-complex="pt" style:country-complex="BR"/>
    </style:style>
    <style:style style:name="T35" style:family="text">
      <style:text-properties officeooo:rsid="030e94d7"/>
    </style:style>
    <style:style style:name="T36" style:family="text">
      <style:text-properties officeooo:rsid="030e21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4">PEDIDO DE PROVID</text:span><text:span text:style-name="T35">Ê</text:span><text:span text:style-name="T24">NCIAS </text:span>Nº <text:span text:style-name="T29">92</text:span><text:span text:style-name="T36">8</text:span>/201<text:span text:style-name="T24">5</text:span></text:p>
      <text:list xml:id="list1399662345" text:style-name="L1">
        <text:list-header>
          <text:p text:style-name="P9"><text:span text:style-name="T15">Solicita r</text:span><text:span text:style-name="T16">e</text:span><text:span text:style-name="T15">pintura de solo na Rua Colúmbia, esq</text:span><text:span text:style-name="T16">uina</text:span><text:span text:style-name="T15"> com </text:span><text:span text:style-name="T16">a Avenida </text:span><text:span text:style-name="T15">Ver</text:span><text:span text:style-name="T16">eador</text:span><text:span text:style-name="T15"> Oscar Horn, </text:span><text:span text:style-name="T16">no </text:span><text:span text:style-name="T15">Bairro Canudos. </text:span></text:p>
        </text:list-header>
      </text:list>
      <text:p text:style-name="P10"><text:span text:style-name="T7">A</text:span><text:span text:style-name="T2"> Vereador</text:span><text:span text:style-name="T7">a</text:span><text:span text:style-name="T2"> que este subscreve solicita à Mesa, após os trâmites regimentais, sirva-se enviar cópia da presente proposição ao Exmo. Sr. Prefeito Municipal, para que estude sua viabilidade, considerando que: </text:span></text:p>
      <text:p text:style-name="P10"><text:span text:style-name="T2"/></text:p>
      <text:p text:style-name="P11"><text:span text:style-name="T10">É necessária </text:span><text:span text:style-name="T13">a </text:span><text:span text:style-name="T12">r</text:span><text:span text:style-name="T13">e</text:span><text:span text:style-name="T12">pintura de solo na Rua Colúmbia, esq</text:span><text:span text:style-name="T13">uina</text:span><text:span text:style-name="T12"> com </text:span><text:span text:style-name="T13">a Avenida </text:span><text:span text:style-name="T12">Ver</text:span><text:span text:style-name="T13">eador</text:span><text:span text:style-name="T12"> Oscar Horn, </text:span><text:span text:style-name="T13">no </text:span><text:span text:style-name="T12">Bairro Canudos. </text:span></text:p>
      <text:p text:style-name="P10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0"><text:span text:style-name="T11"/></text:p>
      <text:p text:style-name="P10">Novo Hamburgo, <text:span text:style-name="T28">02 de abril</text:span><text:span text:style-name="T24"> de 2015</text:span>.</text:p>
      <text:p text:style-name="P5"/>
      <text:p text:style-name="P7">Vereadora Patr<text:span text:style-name="T29">í</text:span>cia Beck</text:p>
      <text:p text:style-name="P8"/>
      <text:p text:style-name="P4"/>
      <text:p text:style-name="P4"/>
      <text:p text:style-name="P13"/>
      <text:p text:style-name="P13">Obs.: Redação conforme original do autor.</text:p>
      <text:p text:style-name="P12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0b2a7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2T12:19:58</dc:date>
    <meta:printed-by>Gabriela Santos</meta:printed-by>
    <meta:print-date>2015-04-02T12:11:53</meta:print-date>
    <dc:language>pt-BR</dc:language>
    <meta:editing-cycles>155</meta:editing-cycles>
    <meta:editing-duration>PT18H12M11S</meta:editing-duration>
    <dc:creator>Gabriela Santos</dc:creator>
    <meta:document-statistic meta:table-count="0" meta:image-count="1" meta:object-count="0" meta:page-count="1" meta:paragraph-count="15" meta:word-count="177" meta:character-count="10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