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cd0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cd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929</text:span>/2015</text:p>
      <text:p text:style-name="P7">Solicita limpeza do passeio público na esquina <text:span text:style-name="T2">das</text:span> Rua<text:span text:style-name="T2">s</text:span> <text:s/>Sílvio Gilberto Christmann<text:span text:style-name="T2"> e</text:span> Assis Barreto da Costa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No local acima citado se faz necessári<text:span text:style-name="T2">a</text:span> a limpeza do passeio público<text:span text:style-name="T2">,</text:span> pois encontra-se em total estado de abandono, com vegetação acentuada, não permitindo que as pessoas possam passar pela calçada, tendo que utilizar o leito da via<text:span text:style-name="T2">, c</text:span>olocando assim suas vidas em risco.</text:p>
      <text:p text:style-name="P9">Juntamente com os moradores deste local, solicito provid<text:span text:style-name="T2">ê</text:span>ncias no atendimento desse pedido. </text:p>
      <text:p text:style-name="P9"/>
      <text:p text:style-name="P9">Novo Hamburgo, 02 de <text:span text:style-name="T2">a</text:span>bril de 2015.</text:p>
      <text:p text:style-name="P8"><text:s text:c="20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1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4-02T12:21:48</dc:date>
    <dc:language>pt-BR</dc:language>
    <meta:editing-cycles>5</meta:editing-cycles>
    <meta:editing-duration>PT00H12M58S</meta:editing-duration>
    <meta:print-date>2014-02-17T18:46:31.69</meta:print-date>
    <meta:document-statistic meta:table-count="0" meta:image-count="1" meta:object-count="0" meta:page-count="1" meta:paragraph-count="15" meta:word-count="197" meta:character-count="1239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