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officeooo:paragraph-rsid="0013099d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3099d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425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5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573" style:font-size-asian="7pt" style:font-size-complex="7pt"/>
    </style:style>
    <style:style style:name="P1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3099d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2573" style:font-weight-asian="normal" style:font-weight-complex="normal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10f227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officeooo:rsid="000f983d"/>
    </style:style>
    <style:style style:name="T6" style:family="text">
      <style:text-properties officeooo:rsid="0010c148"/>
    </style:style>
    <style:style style:name="T7" style:family="text">
      <style:text-properties officeooo:rsid="0010f227"/>
    </style:style>
    <style:style style:name="T8" style:family="text">
      <style:text-properties officeooo:rsid="001106d7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71d7c" style:font-size-asian="12pt" style:font-size-complex="12pt"/>
    </style:style>
    <style:style style:name="T12" style:family="text">
      <style:text-properties officeooo:rsid="0013099d"/>
    </style:style>
    <style:style style:name="T13" style:family="text">
      <style:text-properties officeooo:rsid="00142573"/>
    </style:style>
    <style:style style:name="T14" style:family="text">
      <style:text-properties officeooo:rsid="0024be71"/>
    </style:style>
    <style:style style:name="T15" style:family="text">
      <style:text-properties officeooo:rsid="0310ca47"/>
    </style:style>
    <style:style style:name="T16" style:family="text">
      <style:text-properties officeooo:rsid="0015b792"/>
    </style:style>
    <style:style style:name="T17" style:family="text">
      <style:text-properties officeooo:rsid="00171d7c"/>
    </style:style>
    <style:style style:name="T18" style:family="text">
      <style:text-properties fo:color="#000000"/>
    </style:style>
    <style:style style:name="T19" style:family="text">
      <style:text-properties fo:language="pt" fo:country="BR"/>
    </style:style>
    <style:style style:name="T20" style:family="text">
      <style:text-properties style:font-name-asian="Arial"/>
    </style:style>
    <style:style style:name="T21" style:family="text">
      <style:text-properties style:language-asian="pt" style:country-asian="BR"/>
    </style:style>
    <style:style style:name="T22" style:family="text">
      <style:text-properties style:font-name-complex="Arial"/>
    </style:style>
    <style:style style:name="T23" style:family="text">
      <style:text-properties style:language-complex="ar" style:country-complex="SA"/>
    </style:style>
    <style:style style:name="T24" style:family="text">
      <style:text-properties officeooo:rsid="0119dc19"/>
    </style:style>
    <style:style style:name="T25" style:family="text">
      <style:text-properties officeooo:rsid="00180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<text:span text:style-name="T16"> </text:span><text:span text:style-name="T13">401</text:span>/201<text:span text:style-name="T12">5</text:span></text:p>
      <text:p text:style-name="P5"/>
      <text:p text:style-name="P8"/>
      <text:p text:style-name="P5"/>
      <text:p text:style-name="P9"><text:span text:style-name="T10">Requer Voto de Pesar pelo falecimento d</text:span>a<text:span text:style-name="T10"> S</text:span><text:span text:style-name="T11">enhora</text:span><text:span text:style-name="T10"> </text:span>Nelci Terezinha Barth.</text:p>
      <text:p text:style-name="P20"/>
      <text:p text:style-name="P21"/>
      <text:p text:style-name="P21"/>
      <text:p text:style-name="P21">O Vereador que este subscreve:</text:p>
      <text:p text:style-name="P10"/>
      <text:p text:style-name="P11">Considerando o falecimento da senhor<text:span text:style-name="T6">a</text:span> <text:span text:style-name="T6">S</text:span><text:span text:style-name="T17">enho</text:span><text:span text:style-name="T6">ra </text:span><text:span text:style-name="T12">Nelci Terezinha Barth</text:span>,<text:span text:style-name="T8"> </text:span>ocorrido dia <text:span text:style-name="T12">28</text:span> de <text:span text:style-name="T12">março</text:span>, que deixa saudades no seio de sua família e de seus amigos.</text:p>
      <text:p text:style-name="P10"/>
      <text:p text:style-name="P11">Considerando que <text:span text:style-name="T7">a</text:span> senhor<text:span text:style-name="T7">a</text:span> <text:span text:style-name="T6">S</text:span><text:span text:style-name="T17">enho</text:span><text:span text:style-name="T6">ra </text:span><text:span text:style-name="T12">Nelci Terezinha Barth</text:span>, era <text:span text:style-name="T7">uma mulher</text:span><text:span text:style-name="T17"> </text:span><text:span text:style-name="T3">benquist</text:span><text:span text:style-name="T4">a</text:span><text:span text:style-name="T3">, admirad</text:span><text:span text:style-name="T4">a</text:span><text:span text:style-name="T3"> e respeitad</text:span><text:span text:style-name="T4">a</text:span><text:span text:style-name="T3"> por todos que </text:span><text:span text:style-name="T4">a</text:span><text:span text:style-name="T3"> conheciam e sabiam de sua importância.</text:span></text:p>
      <text:p text:style-name="P10"/>
      <text:p text:style-name="P10">Considerando, enfim, que a família tenha paz e sabedoria para enfrentar este momento, quando os fatos, nestes casos, parecem ser irreais, é bom pensar, traz consolo maior saber que um dia nos encontraremos todos na morada celestial e serão lembrados com alegria os momentos que aqui, juntos, convivemos.</text:p>
      <text:p text:style-name="P10"/>
      <text:p text:style-name="P10">ISSO POSTO, </text:p>
      <text:p text:style-name="P10">REQUER:</text:p>
      <text:p text:style-name="P10"/>
      <text:list xml:id="list9986059941" text:style-name="WW8Num2">
        <text:list-item>
          <text:p text:style-name="P19">Seja consignado em Ata Voto de Pesar pelo falecimento da <text:span text:style-name="T5">S</text:span><text:span text:style-name="T25">enhora</text:span><text:span text:style-name="T5"> </text:span><text:span text:style-name="T12">Nelci Terezinha Barth</text:span>; e</text:p>
        </text:list-item>
      </text:list>
      <text:p text:style-name="P17"/>
      <text:list xml:id="list1133414628" text:continue-numbering="true" text:style-name="WW8Num2">
        <text:list-item>
          <text:p text:style-name="P18">Seja oficiado aos familiares d<text:span text:style-name="T7">a</text:span> mesm<text:span text:style-name="T7">a</text:span>, com as condolências em nome desta Casa Legislativa. </text:p>
        </text:list-item>
      </text:list>
      <text:p text:style-name="P10"/>
      <text:p text:style-name="P10">Novo Hamburgo, <text:span text:style-name="T12">02</text:span> de <text:span text:style-name="T12">abril</text:span> de 201<text:span text:style-name="T12">5</text:span>.</text:p>
      <text:p text:style-name="P10"/>
      <text:p text:style-name="P10"/>
      <text:h text:style-name="P16" text:outline-level="1"/>
      <text:p text:style-name="P12">Vereador Luiz Fernando Farias</text:p>
      <text:p text:style-name="P12"/>
      <text:p text:style-name="P12"/>
      <text:p text:style-name="P12"/>
      <text:p text:style-name="P14"/>
      <text:p text:style-name="P14"/>
      <text:p text:style-name="P14">Obs.: Redação conforme o original do autor.</text:p>
      <text:p text:style-name="P13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573" style:font-size-asian="7pt" style:font-size-complex="7pt"/>
    </style:style>
    <style:style style:name="MT1" style:family="text">
      <style:text-properties fo:font-weight="normal" officeooo:rsid="0014257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36:45</dc:date>
    <meta:print-date>2014-03-13T15:23:17</meta:print-date>
    <dc:language>pt-BR</dc:language>
    <meta:editing-cycles>105</meta:editing-cycles>
    <meta:editing-duration>PT09H12M42S</meta:editing-duration>
    <dc:creator>Raquel Silva</dc:creator>
    <meta:printed-by>Rafaela Eltz</meta:printed-by>
    <meta:document-statistic meta:table-count="0" meta:image-count="1" meta:object-count="0" meta:page-count="1" meta:paragraph-count="20" meta:word-count="240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