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613f7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5613f7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613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13f7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613f7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613f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613f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613f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613f7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13f7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5613f7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5a177e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5a177e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d3b0a" officeooo:paragraph-rsid="005613f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officeooo:rsid="002d435b"/>
    </style:style>
    <style:style style:name="T4" style:family="text">
      <style:text-properties officeooo:rsid="0002249d"/>
    </style:style>
    <style:style style:name="T5" style:family="text">
      <style:text-properties officeooo:rsid="001f911f"/>
    </style:style>
    <style:style style:name="T6" style:family="text">
      <style:text-properties officeooo:rsid="001874f1"/>
    </style:style>
    <style:style style:name="T7" style:family="text">
      <style:text-properties officeooo:rsid="00217f65"/>
    </style:style>
    <style:style style:name="T8" style:family="text">
      <style:text-properties officeooo:rsid="001d30fe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259a9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a9235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07daad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5a177e" style:font-name-complex="Arial"/>
    </style:style>
    <style:style style:name="T21" style:family="text">
      <style:text-properties officeooo:rsid="0028dce2"/>
    </style:style>
    <style:style style:name="T22" style:family="text">
      <style:text-properties officeooo:rsid="00244c34"/>
    </style:style>
    <style:style style:name="T23" style:family="text">
      <style:text-properties officeooo:rsid="005613f7"/>
    </style:style>
    <style:style style:name="T24" style:family="text">
      <style:text-properties officeooo:rsid="0058d932"/>
    </style:style>
    <style:style style:name="T25" style:family="text">
      <style:text-properties officeooo:rsid="005c0a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3">404</text:span>/<text:span text:style-name="T4">201</text:span><text:span text:style-name="T21">5</text:span></text:p>
      <text:p text:style-name="P9"/>
      <text:p text:style-name="P9"/>
      <text:p text:style-name="P12">Requer<text:span text:style-name="T25">em</text:span> Voto de Congratulações <text:span text:style-name="T23">à</text:span><text:span text:style-name="T5"> </text:span><text:span text:style-name="T11">Carrocerias Weber</text:span><text:span text:style-name="T6">, pela</text:span><text:span text:style-name="T4"> passagem de </text:span>seus <text:span text:style-name="T22">5</text:span><text:span text:style-name="T21">9</text:span> anos de fundação.</text:p>
      <text:p text:style-name="P13"/>
      <text:p text:style-name="P13"/>
      <text:p text:style-name="P13">O<text:span text:style-name="T25">s</text:span> Vereador<text:span text:style-name="T25">es</text:span> que este subscreve<text:span text:style-name="T25">m</text:span>:</text:p>
      <text:p text:style-name="P13"/>
      <text:p text:style-name="P13">Considerando que <text:span text:style-name="T7">a </text:span><text:span text:style-name="T11">Carrocerias Weber</text:span><text:span text:style-name="T8">,</text:span><text:span text:style-name="T9"> </text:span><text:span text:style-name="T10">em </text:span><text:span text:style-name="T11">abril</text:span><text:span text:style-name="T10"> do ano corrente está completando </text:span><text:span text:style-name="T22">5</text:span><text:span text:style-name="T21">9</text:span><text:span text:style-name="T10"> anos de fundação.</text:span></text:p>
      <text:p text:style-name="P14"/>
      <text:p text:style-name="P13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5"/>
      <text:p text:style-name="P15">ISSO POSTO,</text:p>
      <text:p text:style-name="P15">REQUER<text:span text:style-name="T25">EM</text:span>:</text:p>
      <text:p text:style-name="P15"/>
      <text:p text:style-name="P18">1. Seja consignado em Ata Voto de Congratulações <text:span text:style-name="T24">à</text:span><text:span text:style-name="T5"> </text:span><text:span text:style-name="T11">Carrocerias Weber</text:span><text:span text:style-name="T14">,</text:span><text:span text:style-name="T15"> </text:span>pela passagem de seus <text:span text:style-name="T22">5</text:span><text:span text:style-name="T21">9</text:span> anos de fundação; e</text:p>
      <text:p text:style-name="P16"/>
      <text:p text:style-name="P18">2. Seja oficiad<text:span text:style-name="T23">o</text:span> à Dire<text:span text:style-name="T4">ção </text:span><text:span text:style-name="T16">d</text:span><text:span text:style-name="T7">a </text:span><text:span text:style-name="T11">Carrocerias Weber</text:span><text:span text:style-name="T6">, </text:span>com as congratulações em nome desta Casa Legislativa.</text:p>
      <text:p text:style-name="P10"/>
      <text:p text:style-name="P17">Novo Hamburgo, <text:span text:style-name="T23">2</text:span><text:span text:style-name="T11"> de abril</text:span><text:span text:style-name="T17"> de 201</text:span><text:span text:style-name="T21">5</text:span></text:p>
      <text:p text:style-name="P9"><text:s text:c="8"/></text:p>
      <text:p text:style-name="P9"/>
      <text:p text:style-name="P20"><text:span text:style-name="T18"><text:s text:c="4"/></text:span></text:p>
      <text:p text:style-name="P21"><text:span text:style-name="T18"><text:s text:c="20"/>Vereador </text:span><text:span text:style-name="T19">Inspetor Luz <text:s text:c="37"/></text:span><text:span text:style-name="T20">Vereador Gerson Peteffi</text:span></text:p>
      <text:p text:style-name="P11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<text:span text:style-name="T25">s</text:span> autor<text:span text:style-name="T25">es</text:span><text:span text:style-name="T3">.</text:span></text:p>
      <text:p text:style-name="P8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6T19:17:33</meta:print-date>
    <meta:document-statistic meta:table-count="0" meta:image-count="1" meta:object-count="0" meta:page-count="1" meta:paragraph-count="21" meta:word-count="192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