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9f3" officeooo:paragraph-rsid="003189f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beda5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beda5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beda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beda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beda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5beda5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beda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beda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beda5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beda5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5beda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05beda5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5beda5" style:font-size-asian="12pt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dce2" officeooo:paragraph-rsid="005beda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officeooo:rsid="002d435b"/>
    </style:style>
    <style:style style:name="T4" style:family="text">
      <style:text-properties officeooo:rsid="0002249d"/>
    </style:style>
    <style:style style:name="T5" style:family="text">
      <style:text-properties officeooo:rsid="001874f1"/>
    </style:style>
    <style:style style:name="T6" style:family="text">
      <style:text-properties officeooo:rsid="001d30fe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259a98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a9235"/>
    </style:style>
    <style:style style:name="T13" style:family="text">
      <style:text-properties officeooo:rsid="00195264"/>
    </style:style>
    <style:style style:name="T14" style:family="text">
      <style:text-properties officeooo:rsid="00171e7b"/>
    </style:style>
    <style:style style:name="T15" style:family="text">
      <style:text-properties officeooo:rsid="0007daad"/>
    </style:style>
    <style:style style:name="T16" style:family="text">
      <style:text-properties style:font-name-complex="Arial"/>
    </style:style>
    <style:style style:name="T17" style:family="text">
      <style:text-properties officeooo:rsid="0007daad" style:font-name-complex="Arial"/>
    </style:style>
    <style:style style:name="T18" style:family="text">
      <style:text-properties officeooo:rsid="005d643b" style:font-name-complex="Arial"/>
    </style:style>
    <style:style style:name="T19" style:family="text">
      <style:text-properties officeooo:rsid="002ca58a"/>
    </style:style>
    <style:style style:name="T20" style:family="text">
      <style:text-properties officeooo:rsid="002a378d"/>
    </style:style>
    <style:style style:name="T21" style:family="text">
      <style:text-properties officeooo:rsid="002b4472"/>
    </style:style>
    <style:style style:name="T22" style:family="text">
      <style:text-properties officeooo:rsid="005beda5"/>
    </style:style>
    <style:style style:name="T23" style:family="text">
      <style:text-properties officeooo:rsid="005e7c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2">405</text:span>/<text:span text:style-name="T4">201</text:span><text:span text:style-name="T19">5</text:span></text:p>
      <text:p text:style-name="P9"/>
      <text:p text:style-name="P9"/>
      <text:p text:style-name="P11">Requer<text:span text:style-name="T23">em</text:span> Voto de Congratulações <text:span text:style-name="T22">à</text:span><text:span text:style-name="T20"> </text:span><text:span text:style-name="T21">Marmogran Mármores e Granitos</text:span><text:span text:style-name="T5">, pela</text:span><text:span text:style-name="T4"> passagem de </text:span>seus <text:span text:style-name="T21">6</text:span><text:span text:style-name="T19">9</text:span> anos de fundação.</text:p>
      <text:p text:style-name="P12"/>
      <text:p text:style-name="P12"/>
      <text:p text:style-name="P12">O<text:span text:style-name="T23">s</text:span> Vereador<text:span text:style-name="T23">es</text:span> que este subscreve<text:span text:style-name="T23">m</text:span>:</text:p>
      <text:p text:style-name="P12"/>
      <text:p text:style-name="P12">Considerando que <text:span text:style-name="T21">a </text:span><text:span text:style-name="T20"><text:s/></text:span><text:span text:style-name="T21">Marmogran Mármores e Granitos</text:span><text:span text:style-name="T6">,</text:span><text:span text:style-name="T7"> </text:span><text:span text:style-name="T8">em </text:span><text:span text:style-name="T9">abril</text:span><text:span text:style-name="T8"> do ano corrente está completando </text:span><text:span text:style-name="T21">6</text:span><text:span text:style-name="T19">9</text:span><text:span text:style-name="T8"> anos de fundação.</text:span></text:p>
      <text:p text:style-name="P13"/>
      <text:p text:style-name="P12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15"/>
      <text:p text:style-name="P15">ISSO POSTO,</text:p>
      <text:p text:style-name="P15">REQUER<text:span text:style-name="T23">EM</text:span>:</text:p>
      <text:p text:style-name="P15"/>
      <text:p text:style-name="P18">1. Seja consignado em Ata Voto de Congratulações <text:span text:style-name="T22">à</text:span><text:span text:style-name="T20"> </text:span><text:span text:style-name="T21">Marmogran Mármores e Granitos</text:span><text:span text:style-name="T12">,</text:span><text:span text:style-name="T13"> </text:span>pela passagem de seus <text:span text:style-name="T21">6</text:span><text:span text:style-name="T19">9</text:span> anos de fundação; e</text:p>
      <text:p text:style-name="P16"/>
      <text:p text:style-name="P18">2. Seja oficiad<text:span text:style-name="T22">o</text:span> à Dire<text:span text:style-name="T4">ção </text:span><text:span text:style-name="T14">d</text:span><text:span text:style-name="T21">a </text:span><text:span text:style-name="T21">Marmogran Mármores e Granitos</text:span><text:span text:style-name="T5">, </text:span>com as congratulações em nome desta Casa Legislativa.</text:p>
      <text:p text:style-name="P10"/>
      <text:p text:style-name="P17">Novo Hamburgo, <text:span text:style-name="T22">2</text:span><text:span text:style-name="T9"> de abril</text:span><text:span text:style-name="T15"> de 201</text:span><text:span text:style-name="T19">5</text:span></text:p>
      <text:p text:style-name="P14"/>
      <text:p text:style-name="P9"><text:s text:c="8"/></text:p>
      <text:p text:style-name="P9"/>
      <text:p text:style-name="P20"><text:span text:style-name="T16"/></text:p>
      <text:p text:style-name="P21"><text:span text:style-name="T16"><text:s text:c="19"/>Vereador </text:span><text:span text:style-name="T17">Inspetor Luz <text:s text:c="34"/></text:span><text:span text:style-name="T18">Vereador Gerson Peteffi</text:span></text:p>
      <text:p text:style-name="P2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">R</text:span>edação conforme original do<text:span text:style-name="T23">s</text:span> autor<text:span text:style-name="T23">es</text:span><text:span text:style-name="T3">.</text:span></text:p>
      <text:p text:style-name="P8"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3:45:18</meta:print-date>
    <meta:document-statistic meta:table-count="0" meta:image-count="1" meta:object-count="0" meta:page-count="1" meta:paragraph-count="20" meta:word-count="200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