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89f3" officeooo:paragraph-rsid="003189f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beda5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beda5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beda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beda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5beda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5beda5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5beda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beda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beda5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5beda5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5beda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edb84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edb84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dce2" officeooo:paragraph-rsid="005beda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officeooo:rsid="002d435b"/>
    </style:style>
    <style:style style:name="T4" style:family="text">
      <style:text-properties officeooo:rsid="0002249d"/>
    </style:style>
    <style:style style:name="T5" style:family="text">
      <style:text-properties officeooo:rsid="001874f1"/>
    </style:style>
    <style:style style:name="T6" style:family="text">
      <style:text-properties officeooo:rsid="001d30fe"/>
    </style:style>
    <style:style style:name="T7" style:family="text">
      <style:text-properties officeooo:rsid="000b664d"/>
    </style:style>
    <style:style style:name="T8" style:family="text">
      <style:text-properties officeooo:rsid="000d32d8"/>
    </style:style>
    <style:style style:name="T9" style:family="text">
      <style:text-properties officeooo:rsid="00259a98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a9235"/>
    </style:style>
    <style:style style:name="T13" style:family="text">
      <style:text-properties officeooo:rsid="00195264"/>
    </style:style>
    <style:style style:name="T14" style:family="text">
      <style:text-properties officeooo:rsid="00171e7b"/>
    </style:style>
    <style:style style:name="T15" style:family="text">
      <style:text-properties officeooo:rsid="0007daad"/>
    </style:style>
    <style:style style:name="T16" style:family="text">
      <style:text-properties style:font-name-complex="Arial"/>
    </style:style>
    <style:style style:name="T17" style:family="text">
      <style:text-properties officeooo:rsid="0007daad" style:font-name-complex="Arial"/>
    </style:style>
    <style:style style:name="T18" style:family="text">
      <style:text-properties officeooo:rsid="002ca58a"/>
    </style:style>
    <style:style style:name="T19" style:family="text">
      <style:text-properties officeooo:rsid="002a378d"/>
    </style:style>
    <style:style style:name="T20" style:family="text">
      <style:text-properties officeooo:rsid="002b4472"/>
    </style:style>
    <style:style style:name="T21" style:family="text">
      <style:text-properties officeooo:rsid="005beda5"/>
    </style:style>
    <style:style style:name="T22" style:family="text">
      <style:text-properties officeooo:rsid="005de5b8"/>
    </style:style>
    <style:style style:name="T23" style:family="text">
      <style:text-properties officeooo:rsid="005edb84"/>
    </style:style>
    <style:style style:name="T24" style:family="text">
      <style:text-properties officeooo:rsid="005ffe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1">40</text:span><text:span text:style-name="T24">6</text:span>/<text:span text:style-name="T4">201</text:span><text:span text:style-name="T18">5</text:span></text:p>
      <text:p text:style-name="P9"/>
      <text:p text:style-name="P9"/>
      <text:p text:style-name="P11">Requer Voto de Congratulações <text:span text:style-name="T22">ao Hotel Swan Tower</text:span><text:span text:style-name="T5">, pela</text:span><text:span text:style-name="T4"> passagem de </text:span>seus <text:span text:style-name="T22">22</text:span> anos de fundação.</text:p>
      <text:p text:style-name="P12"/>
      <text:p text:style-name="P12"/>
      <text:p text:style-name="P12">O Vereador que este subscreve:</text:p>
      <text:p text:style-name="P12"/>
      <text:p text:style-name="P20">Considerando que <text:span text:style-name="T23">o </text:span><text:span text:style-name="T22">Hotel Swan Tower </text:span><text:span text:style-name="T23">está completando 22 </text:span><text:span text:style-name="T8">anos de fundação.</text:span></text:p>
      <text:p text:style-name="P13"/>
      <text:p text:style-name="P12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15"/>
      <text:p text:style-name="P15">ISSO POSTO,</text:p>
      <text:p text:style-name="P15">REQUER:</text:p>
      <text:p text:style-name="P15"/>
      <text:p text:style-name="P21">1. Requer Voto de Congratulações <text:span text:style-name="T22">ao Hotel Swan Tower</text:span><text:span text:style-name="T5">, pela</text:span><text:span text:style-name="T4"> passagem de </text:span>seus <text:span text:style-name="T22">22</text:span> anos de fundação; <text:span text:style-name="T23">e</text:span></text:p>
      <text:p text:style-name="P16"/>
      <text:p text:style-name="P21">2. Seja oficiad<text:span text:style-name="T21">o</text:span> à <text:span text:style-name="T23">Coordenação </text:span><text:span text:style-name="T22">Hotel Swan Tower</text:span><text:span text:style-name="T5">, </text:span><text:span text:style-name="T23">na figura do Sr. Carlito Schuwan, </text:span>com as congratulações em nome desta Casa Legislativa.</text:p>
      <text:p text:style-name="P10"/>
      <text:p text:style-name="P17">Novo Hamburgo, <text:span text:style-name="T21">2</text:span><text:span text:style-name="T9"> de abril</text:span><text:span text:style-name="T15"> de 201</text:span><text:span text:style-name="T18">5</text:span></text:p>
      <text:p text:style-name="P14"/>
      <text:p text:style-name="P9"><text:s text:c="8"/></text:p>
      <text:p text:style-name="P9"/>
      <text:p text:style-name="P18"><text:span text:style-name="T16">Vereador </text:span><text:span text:style-name="T17">Inspetor Luz </text:span></text:p>
      <text:p text:style-name="P2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">R</text:span>edação conforme original do autor<text:span text:style-name="T3">.</text:span></text:p>
      <text:p text:style-name="P8"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3:45:18</meta:print-date>
    <meta:document-statistic meta:table-count="0" meta:image-count="1" meta:object-count="0" meta:page-count="1" meta:paragraph-count="20" meta:word-count="190" meta:character-count="11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