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89f3" officeooo:paragraph-rsid="003189f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6536e5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6536e5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536e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6536e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6536e5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6536e5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6536e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6536e5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536e5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font-name="Nimbus Roman No9 L" fo:font-size="12pt" officeooo:paragraph-rsid="006536e5" style:font-size-asian="12pt" style:font-name-complex="Arial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6536e5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6536e5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officeooo:paragraph-rsid="0066ed6b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6536e5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66ed6b" style:font-size-asian="12pt" style:font-size-complex="12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66ed6b" style:font-size-asian="12pt" style:font-size-complex="12pt"/>
    </style:style>
    <style:style style:name="P2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6536e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officeooo:rsid="002d435b"/>
    </style:style>
    <style:style style:name="T4" style:family="text">
      <style:text-properties officeooo:rsid="0002249d"/>
    </style:style>
    <style:style style:name="T5" style:family="text">
      <style:text-properties officeooo:rsid="001f911f"/>
    </style:style>
    <style:style style:name="T6" style:family="text">
      <style:text-properties officeooo:rsid="001874f1"/>
    </style:style>
    <style:style style:name="T7" style:family="text">
      <style:text-properties officeooo:rsid="00217f65"/>
    </style:style>
    <style:style style:name="T8" style:family="text">
      <style:text-properties officeooo:rsid="001d30fe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259a9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a9235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07daad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66ed6b" style:font-name-complex="Arial"/>
    </style:style>
    <style:style style:name="T21" style:family="text">
      <style:text-properties officeooo:rsid="002a378d"/>
    </style:style>
    <style:style style:name="T22" style:family="text">
      <style:text-properties officeooo:rsid="0030b13e"/>
    </style:style>
    <style:style style:name="T23" style:family="text">
      <style:text-properties officeooo:rsid="002c18ee"/>
    </style:style>
    <style:style style:name="T24" style:family="text">
      <style:text-properties officeooo:rsid="00322fd1"/>
    </style:style>
    <style:style style:name="T25" style:family="text">
      <style:text-properties officeooo:rsid="002e17ce"/>
    </style:style>
    <style:style style:name="T26" style:family="text">
      <style:text-properties officeooo:rsid="006536e5"/>
    </style:style>
    <style:style style:name="T27" style:family="text">
      <style:text-properties officeooo:rsid="006695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26">407</text:span>/<text:span text:style-name="T4">201</text:span><text:span text:style-name="T22">5</text:span></text:p>
      <text:p text:style-name="P9"/>
      <text:p text:style-name="P9"/>
      <text:p text:style-name="P11">Requer<text:span text:style-name="T27">em</text:span> Voto de Congratulações <text:span text:style-name="T4">a</text:span><text:span text:style-name="T21">o King</text:span><text:span text:style-name="T23">s </text:span><text:span text:style-name="T21">Kão </text:span><text:span text:style-name="T24">Lanches</text:span><text:span text:style-name="T6">, pela</text:span><text:span text:style-name="T4"> passagem de </text:span>seus <text:span text:style-name="T21">4</text:span><text:span text:style-name="T22">1</text:span> anos de fundação.</text:p>
      <text:p text:style-name="P12"/>
      <text:p text:style-name="P12"/>
      <text:p text:style-name="P12">O<text:span text:style-name="T27">s</text:span> Vereador<text:span text:style-name="T27">es</text:span> que este subscreve<text:span text:style-name="T27">m</text:span>:</text:p>
      <text:p text:style-name="P12"/>
      <text:p text:style-name="P12">Considerando que <text:span text:style-name="T21">o</text:span><text:span text:style-name="T7"> </text:span><text:span text:style-name="T21">King</text:span><text:span text:style-name="T25">s</text:span><text:span text:style-name="T21"> Kão</text:span><text:span text:style-name="T8">,</text:span><text:span text:style-name="T9"> </text:span><text:span text:style-name="T10">em </text:span><text:span text:style-name="T11">abril</text:span><text:span text:style-name="T10"> do ano corrente está completando </text:span><text:span text:style-name="T21">4</text:span><text:span text:style-name="T22">1</text:span><text:span text:style-name="T10"> anos de fundação.</text:span></text:p>
      <text:p text:style-name="P13"/>
      <text:p text:style-name="P12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15"/>
      <text:p text:style-name="P15">ISSO POSTO,</text:p>
      <text:p text:style-name="P15">REQUER<text:span text:style-name="T27">EM</text:span>:</text:p>
      <text:p text:style-name="P15"/>
      <text:p text:style-name="P17">1. Seja consignado em Ata Voto de Congratulações <text:span text:style-name="T4">a</text:span><text:span text:style-name="T21">o</text:span><text:span text:style-name="T5"> </text:span><text:span text:style-name="T21">King</text:span><text:span text:style-name="T25">s</text:span><text:span text:style-name="T21"> Kão</text:span><text:span text:style-name="T14">,</text:span><text:span text:style-name="T15"> </text:span>pela passagem de seus <text:span text:style-name="T21">4</text:span><text:span text:style-name="T22">1</text:span> anos de fundação; e</text:p>
      <text:p text:style-name="P16"/>
      <text:p text:style-name="P17">2. Seja oficiada à Dire<text:span text:style-name="T4">ção </text:span><text:span text:style-name="T16">d</text:span><text:span text:style-name="T21">o King</text:span><text:span text:style-name="T25">s</text:span><text:span text:style-name="T21"> Kão</text:span><text:span text:style-name="T6">, </text:span>com as congratulações em nome desta Casa Legislativa.</text:p>
      <text:p text:style-name="P10"/>
      <text:p text:style-name="P18">Novo Hamburgo, <text:span text:style-name="T14">0</text:span><text:span text:style-name="T26">2</text:span><text:span text:style-name="T11"> de abril</text:span><text:span text:style-name="T17"> de 201</text:span><text:span text:style-name="T22">5</text:span></text:p>
      <text:p text:style-name="P14"/>
      <text:p text:style-name="P9"><text:s text:c="8"/></text:p>
      <text:p text:style-name="P9"/>
      <text:p text:style-name="P21"><text:span text:style-name="T18"><text:s text:c="16"/></text:span></text:p>
      <text:p text:style-name="P23"><text:span text:style-name="T18"><text:s text:c="22"/>Vereador </text:span><text:span text:style-name="T19">Inspetor Luz <text:s text:c="30"/></text:span><text:span text:style-name="T20">Vereador Felipe Kuhn Braun</text:span></text:p>
      <text:p text:style-name="P22"><text:span text:style-name="T20"/></text:p>
      <text:p text:style-name="P22"><text:span text:style-name="T20"/></text:p>
      <text:p text:style-name="P22"><text:span text:style-name="T20"/></text:p>
      <text:p text:style-name="P24"><text:span text:style-name="T20">Vereadora Patrícia Beck</text:span></text:p>
      <text:p text:style-name="P19"/>
      <text:p text:style-name="P19"/>
      <text:p text:style-name="P19"/>
      <text:p text:style-name="P19"/>
      <text:p text:style-name="P25"/>
      <text:p text:style-name="P7"/>
      <text:p text:style-name="P7"/>
      <text:p text:style-name="P7"/>
      <text:p text:style-name="P7">Obs: <text:span text:style-name="T2">R</text:span>edação conforme original do<text:span text:style-name="T27">s</text:span> autor<text:span text:style-name="T27">es</text:span><text:span text:style-name="T3">.</text:span></text:p>
      <text:p text:style-name="P8"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3:45:18</meta:print-date>
    <meta:document-statistic meta:table-count="0" meta:image-count="1" meta:object-count="0" meta:page-count="1" meta:paragraph-count="22" meta:word-count="197" meta:character-count="12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