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43d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3d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22676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officeooo:paragraph-rsid="004c418f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c41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2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d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4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4a0b9"/>
    </style:style>
    <style:style style:name="T9" style:family="text">
      <style:text-properties officeooo:rsid="001dc4c3"/>
    </style:style>
    <style:style style:name="T10" style:family="text">
      <style:text-properties officeooo:rsid="001e8e58"/>
    </style:style>
    <style:style style:name="T11" style:family="text">
      <style:text-properties officeooo:rsid="001fdb09"/>
    </style:style>
    <style:style style:name="T12" style:family="text">
      <style:text-properties officeooo:rsid="002f199b"/>
    </style:style>
    <style:style style:name="T13" style:family="text">
      <style:text-properties officeooo:rsid="002f77fc"/>
    </style:style>
    <style:style style:name="T14" style:family="text">
      <style:text-properties officeooo:rsid="00309638"/>
    </style:style>
    <style:style style:name="T15" style:family="text">
      <style:text-properties officeooo:rsid="00333b9f"/>
    </style:style>
    <style:style style:name="T16" style:family="text">
      <style:text-properties officeooo:rsid="003df045"/>
    </style:style>
    <style:style style:name="T17" style:family="text">
      <style:text-properties officeooo:rsid="0040af64"/>
    </style:style>
    <style:style style:name="T18" style:family="text">
      <style:text-properties officeooo:rsid="00422676"/>
    </style:style>
    <style:style style:name="T19" style:family="text">
      <style:text-properties officeooo:rsid="0043d828"/>
    </style:style>
    <style:style style:name="T20" style:family="text">
      <style:text-properties officeooo:rsid="0044bdce"/>
    </style:style>
    <style:style style:name="T21" style:family="text">
      <style:text-properties officeooo:rsid="0048f8d8"/>
    </style:style>
    <style:style style:name="T22" style:family="text">
      <style:text-properties officeooo:rsid="0049f59e"/>
    </style:style>
    <style:style style:name="T23" style:family="text">
      <style:text-properties officeooo:rsid="004c4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REQUERIMENTO N<text:span text:style-name="T19">º 408</text:span><text:span text:style-name="T8">/</text:span>201<text:span text:style-name="T14">5</text:span></text:p>
      <text:p text:style-name="P13"><text:span text:style-name="T4">Requer</text:span><text:span text:style-name="T7">em</text:span><text:span text:style-name="T4"> Voto de Congratulações </text:span><text:span text:style-name="T6">ao Tabelionato Fischer,</text:span><text:span text:style-name="T5"> pela passagem de seus </text:span><text:span text:style-name="T6">88</text:span><text:span text:style-name="T5"> anos de fundação.</text:span></text:p>
      <text:p text:style-name="P6">O<text:span text:style-name="T23">s</text:span> Vereador<text:span text:style-name="T23">es</text:span> que este subscreve<text:span text:style-name="T23">m</text:span>:</text:p>
      <text:p text:style-name="P7">Considerando que<text:span text:style-name="T22"> o</text:span> <text:span text:style-name="T19">Tabelionato Fischer</text:span><text:span text:style-name="T17">, em </text:span><text:span text:style-name="T19">abril</text:span><text:span text:style-name="T17"> do ano corrente está completando </text:span><text:span text:style-name="T19">88</text:span><text:span text:style-name="T17"> anos de fundação.</text:span></text:p>
      <text:p text:style-name="P6">Considerando esse histórico e a respeitável marca pelos relevantes serviços prestados a toda comunidade de Novo Hamburgo, torna-se mais do que justa essa singela deferência.</text:p>
      <text:p text:style-name="P6"/>
      <text:p text:style-name="P11">ISSO POSTO,</text:p>
      <text:p text:style-name="P11">REQUER<text:span text:style-name="T23">EM</text:span>:</text:p>
      <text:p text:style-name="P11"/>
      <text:p text:style-name="P12"><text:span text:style-name="T10">1. Seja consignado em Ata Voto de Congratulações </text:span><text:span text:style-name="T21">ao</text:span><text:span text:style-name="T12"> </text:span><text:span text:style-name="T19">Tabelionato Fischer</text:span><text:span text:style-name="T18">, pela passagem de seus </text:span><text:span text:style-name="T19">88</text:span><text:span text:style-name="T18"> anos de fundação</text:span><text:span text:style-name="T10">; e</text:span><text:span text:style-name="T20">,</text:span></text:p>
      <text:p text:style-name="P11"/>
      <text:list xml:id="list6711966322" text:style-name="L1">
        <text:list-header>
          <text:p text:style-name="P15"><text:span text:style-name="T11">2. </text:span><text:span text:style-name="T10">Seja oficiado à direção d</text:span><text:span text:style-name="T20">o</text:span><text:span text:style-name="T13"> </text:span><text:span text:style-name="T20">Tabelionato</text:span><text:span text:style-name="T10">, com as congratulações em nome desta Casa Legislativa.</text:span></text:p>
        </text:list-header>
      </text:list>
      <text:p text:style-name="P11"/>
      <text:p text:style-name="P10">Novo Hamburgo, <text:span text:style-name="T19">02</text:span><text:span text:style-name="T16"> de </text:span><text:span text:style-name="T19">abril</text:span> de 201<text:span text:style-name="T15">5</text:span>.</text:p>
      <text:p text:style-name="P5"/>
      <text:p text:style-name="P5"/>
      <text:p text:style-name="P5"/>
      <text:p text:style-name="P16"><text:s text:c="10"/></text:p>
      <text:p text:style-name="P16"><text:s text:c="19"/>Vereador <text:span text:style-name="T2">Inspetor Luz <text:s text:c="30"/></text:span><text:span text:style-name="T3">Vereador Felipe Kuhn Braun</text:span></text:p>
      <text:p text:style-name="P14"/>
      <text:p text:style-name="P9"/>
      <text:p text:style-name="P9"/>
      <text:p text:style-name="P9"/>
      <text:p text:style-name="P9"/>
      <text:p text:style-name="P9"/>
      <text:p text:style-name="P9">Obs.: <text:span text:style-name="T19">R</text:span>edação conforme original do autor.</text:p>
      <text:p text:style-name="P9"><text:span text:style-name="T9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44:03</meta:print-date>
    <meta:document-statistic meta:table-count="0" meta:image-count="1" meta:object-count="0" meta:page-count="1" meta:paragraph-count="20" meta:word-count="192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4-08-04T19:00:51"/>
  </office:meta>
</office:document-meta>
</file>