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3df045" officeooo:paragraph-rsid="0043d82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3df045" officeooo:paragraph-rsid="003df04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53e0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53e07c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53e07c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53e0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3df045" officeooo:paragraph-rsid="0043d828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096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c11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f911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7842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c115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874f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2267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94f6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5001d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8a4b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af63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22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3d8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c11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Linux Libertine" fo:font-size="10pt" fo:language="pt" fo:country="BR" fo:font-weight="normal" officeooo:rsid="00422676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20" style:family="text">
      <style:text-properties style:use-window-font-color="true" style:font-name="Linux Libertine" fo:font-size="10pt" fo:language="pt" fo:country="BR" fo:font-weight="normal" officeooo:rsid="0002249d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21" style:family="text">
      <style:text-properties style:use-window-font-color="true" style:font-name="Linux Libertine" fo:font-size="10pt" fo:language="pt" fo:country="BR" fo:font-weight="normal" officeooo:rsid="001f911f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22" style:family="text">
      <style:text-properties style:use-window-font-color="true" style:font-name="Linux Libertine" fo:font-size="10pt" fo:language="pt" fo:country="BR" fo:font-weight="normal" officeooo:rsid="00278429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23" style:family="text">
      <style:text-properties style:use-window-font-color="true" style:font-name="Linux Libertine" fo:font-size="10pt" fo:language="pt" fo:country="BR" fo:font-weight="normal" officeooo:rsid="001874f1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24" style:family="text">
      <style:text-properties style:use-window-font-color="true" style:font-name="Linux Libertine" fo:font-size="10pt" fo:language="pt" fo:country="BR" fo:font-weight="normal" officeooo:rsid="00294f6f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25" style:family="text">
      <style:text-properties style:use-window-font-color="true" style:font-name="Linux Libertine" fo:font-size="10pt" fo:language="pt" fo:country="BR" fo:font-weight="normal" officeooo:rsid="004c1154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26" style:family="text">
      <style:text-properties style:use-window-font-color="true" style:font-name="Linux Libertine" fo:font-size="10pt" fo:language="pt" fo:country="BR" fo:font-weight="normal" officeooo:rsid="0028a4b7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27" style:family="text">
      <style:text-properties style:use-window-font-color="true" style:font-name="Linux Libertine" fo:font-size="10pt" fo:language="pt" fo:country="BR" fo:font-weight="normal" officeooo:rsid="002af634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28" style:family="text">
      <style:text-properties style:use-window-font-color="true" style:font-name="Linux Libertine" fo:language="pt" fo:country="BR" fo:font-weight="normal" officeooo:rsid="001f911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style:font-name="Linux Libertine" fo:language="pt" fo:country="BR" fo:font-weight="normal" officeooo:rsid="0027842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style:use-window-font-color="true" style:font-name="Linux Libertine" fo:language="pt" fo:country="BR" fo:font-weight="normal" officeooo:rsid="004c115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style:use-window-font-color="true" style:font-name="Linux Libertine" fo:language="pt" fo:country="BR" fo:font-weight="normal" officeooo:rsid="001874f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style:use-window-font-color="true" style:font-name="Linux Libertin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style:use-window-font-color="true" style:font-name="Linux Libertine" fo:language="pt" fo:country="BR" fo:font-weight="normal" officeooo:rsid="0042267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style:use-window-font-color="true" style:font-name="Linux Libertine" fo:language="pt" fo:country="BR" fo:font-weight="normal" officeooo:rsid="00294f6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style:use-window-font-color="true" style:font-name="Linux Libertine" fo:language="pt" fo:country="BR" fo:font-weight="normal" officeooo:rsid="0028a4b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style:use-window-font-color="true" style:font-name="Linux Libertine" fo:language="pt" fo:country="BR" fo:font-weight="normal" officeooo:rsid="002af63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15b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51f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28a4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officeooo:rsid="0014a0b9"/>
    </style:style>
    <style:style style:name="T41" style:family="text">
      <style:text-properties officeooo:rsid="001dc4c3"/>
    </style:style>
    <style:style style:name="T42" style:family="text">
      <style:text-properties officeooo:rsid="001e8e58"/>
    </style:style>
    <style:style style:name="T43" style:family="text">
      <style:text-properties officeooo:rsid="001fdb09"/>
    </style:style>
    <style:style style:name="T44" style:family="text">
      <style:text-properties officeooo:rsid="002f199b"/>
    </style:style>
    <style:style style:name="T45" style:family="text">
      <style:text-properties officeooo:rsid="002f77fc"/>
    </style:style>
    <style:style style:name="T46" style:family="text">
      <style:text-properties officeooo:rsid="00309638"/>
    </style:style>
    <style:style style:name="T47" style:family="text">
      <style:text-properties officeooo:rsid="00333b9f"/>
    </style:style>
    <style:style style:name="T48" style:family="text">
      <style:text-properties officeooo:rsid="003df045"/>
    </style:style>
    <style:style style:name="T49" style:family="text">
      <style:text-properties officeooo:rsid="0040af64"/>
    </style:style>
    <style:style style:name="T50" style:family="text">
      <style:text-properties officeooo:rsid="00422676"/>
    </style:style>
    <style:style style:name="T51" style:family="text">
      <style:text-properties officeooo:rsid="0043d828"/>
    </style:style>
    <style:style style:name="T52" style:family="text">
      <style:text-properties officeooo:rsid="0044bdce"/>
    </style:style>
    <style:style style:name="T53" style:family="text">
      <style:text-properties officeooo:rsid="0048f8d8"/>
    </style:style>
    <style:style style:name="T54" style:family="text">
      <style:text-properties officeooo:rsid="0049f59e"/>
    </style:style>
    <style:style style:name="T55" style:family="text">
      <style:text-properties officeooo:rsid="004c1154"/>
    </style:style>
    <style:style style:name="T56" style:family="text">
      <style:text-properties style:font-name="Nimbus Roman No9 L" officeooo:rsid="00278429" style:font-name-complex="Arial"/>
    </style:style>
    <style:style style:name="T57" style:family="text">
      <style:text-properties style:font-name="Nimbus Roman No9 L" officeooo:rsid="004c1154" style:font-name-complex="Arial"/>
    </style:style>
    <style:style style:name="T58" style:family="text">
      <style:text-properties style:font-name="Nimbus Roman No9 L" officeooo:rsid="001f911f" style:font-name-complex="Arial"/>
    </style:style>
    <style:style style:name="T59" style:family="text">
      <style:text-properties style:font-name="Nimbus Roman No9 L" officeooo:rsid="001874f1" style:font-name-complex="Arial"/>
    </style:style>
    <style:style style:name="T60" style:family="text">
      <style:text-properties style:font-name="Nimbus Roman No9 L" officeooo:rsid="0002249d" style:font-name-complex="Arial"/>
    </style:style>
    <style:style style:name="T61" style:family="text">
      <style:text-properties style:font-name="Nimbus Roman No9 L" officeooo:rsid="00422676" style:font-name-complex="Arial"/>
    </style:style>
    <style:style style:name="T62" style:family="text">
      <style:text-properties style:font-name="Nimbus Roman No9 L" officeooo:rsid="00294f6f" style:font-name-complex="Arial"/>
    </style:style>
    <style:style style:name="T63" style:family="text">
      <style:text-properties style:font-name="Nimbus Roman No9 L" officeooo:rsid="0028a4b7" style:font-name-complex="Arial"/>
    </style:style>
    <style:style style:name="T64" style:family="text">
      <style:text-properties style:font-name="Nimbus Roman No9 L" officeooo:rsid="0053e07c" style:font-name-complex="Arial"/>
    </style:style>
    <style:style style:name="T65" style:family="text">
      <style:text-properties style:font-name="Nimbus Roman No9 L" officeooo:rsid="004c1154"/>
    </style:style>
    <style:style style:name="T66" style:family="text">
      <style:text-properties officeooo:rsid="004d49fd"/>
    </style:style>
    <style:style style:name="T67" style:family="text">
      <style:text-properties officeooo:rsid="004df8de"/>
    </style:style>
    <style:style style:name="T68" style:family="text">
      <style:text-properties officeooo:rsid="0053e0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51">º 4</text:span><text:span text:style-name="T68">10</text:span><text:span text:style-name="T40">/</text:span>20<text:span text:style-name="T67">15</text:span></text:p>
      <text:p text:style-name="P14"><text:span text:style-name="T3">Requer Voto de Congratulações</text:span><text:span text:style-name="T4"> à</text:span><text:span text:style-name="T5"> </text:span><text:span text:style-name="T13">RBA Comunicação</text:span><text:span text:style-name="T8">, pela</text:span><text:span text:style-name="T9"> passagem de </text:span><text:span text:style-name="T5">seus </text:span><text:span text:style-name="T13">3</text:span><text:span text:style-name="T14">9</text:span><text:span text:style-name="T5"> anos de fundação.</text:span></text:p>
      <text:p text:style-name="P7">O Vereador que este subscreve:</text:p>
      <text:p text:style-name="P15">Considerando que<text:span text:style-name="T55"> a</text:span><text:span text:style-name="T54"> </text:span><text:span text:style-name="T63">RBA Comunicação</text:span><text:span text:style-name="T49">, em </text:span><text:span text:style-name="T51">abril</text:span><text:span text:style-name="T49"> do ano corrente está completando </text:span><text:span text:style-name="T68">39</text:span><text:span text:style-name="T49"> anos de fundação.</text:span></text:p>
      <text:p text:style-name="P7">Considerando esse histórico e a respeitável marca pelos relevantes serviços prestados a toda comunidade de Novo Hamburgo, torna-se mais do que justa essa singela deferência.</text:p>
      <text:p text:style-name="P7"/>
      <text:p text:style-name="P10">ISSO POSTO,</text:p>
      <text:p text:style-name="P10">REQUER:</text:p>
      <text:p text:style-name="P10"/>
      <text:p text:style-name="P12"><text:span text:style-name="T42">1. Seja consignado em Ata Voto de Congratulações </text:span><text:span text:style-name="T65">à</text:span><text:span text:style-name="T58"> </text:span><text:span text:style-name="T63">RBA Comunicação</text:span><text:span text:style-name="T59">, pela</text:span><text:span text:style-name="T60"> passagem de </text:span><text:span text:style-name="T61">seus </text:span><text:span text:style-name="T64">39</text:span><text:span text:style-name="T61"> anos de fundação</text:span><text:span text:style-name="T42">; e</text:span><text:span text:style-name="T52">,</text:span></text:p>
      <text:p text:style-name="P10"/>
      <text:list xml:id="list9067847032" text:style-name="L1">
        <text:list-header>
          <text:p text:style-name="P13"><text:span text:style-name="T37">2. Seja oficiado à direção</text:span><text:span text:style-name="T38"> da</text:span><text:span text:style-name="T37"> </text:span><text:span text:style-name="T39">RBA Comunicação</text:span><text:span text:style-name="T37">, com as congratulações em nome desta Casa Legislativa.</text:span></text:p>
        </text:list-header>
      </text:list>
      <text:p text:style-name="P10"/>
      <text:p text:style-name="P9">Novo Hamburgo, <text:span text:style-name="T66">02</text:span><text:span text:style-name="T48"> de </text:span><text:span text:style-name="T51">abril</text:span> de 201<text:span text:style-name="T47">5</text:span>.</text:p>
      <text:p text:style-name="P5"/>
      <text:p text:style-name="P5"/>
      <text:p text:style-name="P5"/>
      <text:p text:style-name="P6">Vereador <text:span text:style-name="T2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51">R</text:span>edação conforme original do autor.</text:p>
      <text:p text:style-name="P8"><text:span text:style-name="T41">/</text:span><text:span text:style-name="T5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4-06T12:53:38</meta:print-date>
    <meta:document-statistic meta:table-count="0" meta:image-count="1" meta:object-count="0" meta:page-count="1" meta:paragraph-count="19" meta:word-count="189" meta:character-count="113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