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55c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55cf32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55cf32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55c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784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94f6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8a4b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af63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c3b2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e4f2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55cf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22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3d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c11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Linux Libertine" fo:font-size="10pt" fo:language="pt" fo:country="BR" fo:font-weight="normal" officeooo:rsid="00422676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3" style:family="text">
      <style:text-properties style:use-window-font-color="true" style:font-name="Linux Libertine" fo:font-size="10pt" fo:language="pt" fo:country="BR" fo:font-weight="normal" officeooo:rsid="0002249d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4" style:family="text">
      <style:text-properties style:use-window-font-color="true" style:font-name="Linux Libertine" fo:font-size="10pt" fo:language="pt" fo:country="BR" fo:font-weight="normal" officeooo:rsid="001f911f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5" style:family="text">
      <style:text-properties style:use-window-font-color="true" style:font-name="Linux Libertine" fo:font-size="10pt" fo:language="pt" fo:country="BR" fo:font-weight="normal" officeooo:rsid="00278429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6" style:family="text">
      <style:text-properties style:use-window-font-color="true" style:font-name="Linux Libertine" fo:font-size="10pt" fo:language="pt" fo:country="BR" fo:font-weight="normal" officeooo:rsid="001874f1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7" style:family="text">
      <style:text-properties style:use-window-font-color="true" style:font-name="Linux Libertine" fo:font-size="10pt" fo:language="pt" fo:country="BR" fo:font-weight="normal" officeooo:rsid="00294f6f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8" style:family="text">
      <style:text-properties style:use-window-font-color="true" style:font-name="Linux Libertine" fo:font-size="10pt" fo:language="pt" fo:country="BR" fo:font-weight="normal" officeooo:rsid="004c1154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29" style:family="text">
      <style:text-properties style:use-window-font-color="true" style:font-name="Linux Libertine" fo:font-size="10pt" fo:language="pt" fo:country="BR" fo:font-weight="normal" officeooo:rsid="0028a4b7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30" style:family="text">
      <style:text-properties style:use-window-font-color="true" style:font-name="Linux Libertine" fo:font-size="10pt" fo:language="pt" fo:country="BR" fo:font-weight="normal" officeooo:rsid="002af634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31" style:family="text">
      <style:text-properties style:use-window-font-color="true" style:font-name="Linux Libertine" fo:font-size="10pt" fo:language="pt" fo:country="BR" fo:font-weight="normal" officeooo:rsid="002c3b26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32" style:family="text">
      <style:text-properties style:use-window-font-color="true" style:font-name="Linux Libertine" fo:font-size="10pt" fo:language="pt" fo:country="BR" fo:font-weight="normal" officeooo:rsid="002e4f23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33" style:family="text">
      <style:text-properties style:use-window-font-color="true" style:font-name="Linux Libertin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style:font-name="Linux Libertine" fo:language="pt" fo:country="BR" fo:font-weight="normal" officeooo:rsid="002784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style:font-name="Linux Libertine" fo:language="pt" fo:country="BR" fo:font-weight="normal" officeooo:rsid="004c11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style:use-window-font-color="true" style:font-name="Linux Libertin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style:use-window-font-color="true" style:font-name="Linux Libertin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style:font-name="Linux Libertin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style:font-name="Linux Libertine" fo:language="pt" fo:country="BR" fo:font-weight="normal" officeooo:rsid="00294f6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style:font-name="Linux Libertine" fo:language="pt" fo:country="BR" fo:font-weight="normal" officeooo:rsid="0028a4b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style:font-name="Linux Libertine" fo:language="pt" fo:country="BR" fo:font-weight="normal" officeooo:rsid="002af63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style:font-name="Linux Libertine" fo:language="pt" fo:country="BR" fo:font-weight="normal" officeooo:rsid="002c3b2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style:use-window-font-color="true" style:font-name="Linux Libertine" fo:language="pt" fo:country="BR" fo:font-weight="normal" officeooo:rsid="002e4f2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28a4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2c3b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5cf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officeooo:rsid="0014a0b9"/>
    </style:style>
    <style:style style:name="T50" style:family="text">
      <style:text-properties officeooo:rsid="001dc4c3"/>
    </style:style>
    <style:style style:name="T51" style:family="text">
      <style:text-properties officeooo:rsid="001e8e58"/>
    </style:style>
    <style:style style:name="T52" style:family="text">
      <style:text-properties officeooo:rsid="001fdb09"/>
    </style:style>
    <style:style style:name="T53" style:family="text">
      <style:text-properties officeooo:rsid="002f199b"/>
    </style:style>
    <style:style style:name="T54" style:family="text">
      <style:text-properties officeooo:rsid="002f77fc"/>
    </style:style>
    <style:style style:name="T55" style:family="text">
      <style:text-properties officeooo:rsid="00309638"/>
    </style:style>
    <style:style style:name="T56" style:family="text">
      <style:text-properties officeooo:rsid="00333b9f"/>
    </style:style>
    <style:style style:name="T57" style:family="text">
      <style:text-properties officeooo:rsid="003df045"/>
    </style:style>
    <style:style style:name="T58" style:family="text">
      <style:text-properties officeooo:rsid="0040af64"/>
    </style:style>
    <style:style style:name="T59" style:family="text">
      <style:text-properties officeooo:rsid="00422676"/>
    </style:style>
    <style:style style:name="T60" style:family="text">
      <style:text-properties officeooo:rsid="0043d828"/>
    </style:style>
    <style:style style:name="T61" style:family="text">
      <style:text-properties officeooo:rsid="0044bdce"/>
    </style:style>
    <style:style style:name="T62" style:family="text">
      <style:text-properties officeooo:rsid="0048f8d8"/>
    </style:style>
    <style:style style:name="T63" style:family="text">
      <style:text-properties officeooo:rsid="0049f59e"/>
    </style:style>
    <style:style style:name="T64" style:family="text">
      <style:text-properties officeooo:rsid="004c1154"/>
    </style:style>
    <style:style style:name="T65" style:family="text">
      <style:text-properties style:font-name="Nimbus Roman No9 L" officeooo:rsid="00278429" style:font-name-complex="Arial"/>
    </style:style>
    <style:style style:name="T66" style:family="text">
      <style:text-properties style:font-name="Nimbus Roman No9 L" officeooo:rsid="004c1154" style:font-name-complex="Arial"/>
    </style:style>
    <style:style style:name="T67" style:family="text">
      <style:text-properties style:font-name="Nimbus Roman No9 L" officeooo:rsid="001f911f" style:font-name-complex="Arial"/>
    </style:style>
    <style:style style:name="T68" style:family="text">
      <style:text-properties style:font-name="Nimbus Roman No9 L" officeooo:rsid="001874f1" style:font-name-complex="Arial"/>
    </style:style>
    <style:style style:name="T69" style:family="text">
      <style:text-properties style:font-name="Nimbus Roman No9 L" officeooo:rsid="0002249d" style:font-name-complex="Arial"/>
    </style:style>
    <style:style style:name="T70" style:family="text">
      <style:text-properties style:font-name="Nimbus Roman No9 L" officeooo:rsid="00422676" style:font-name-complex="Arial"/>
    </style:style>
    <style:style style:name="T71" style:family="text">
      <style:text-properties style:font-name="Nimbus Roman No9 L" officeooo:rsid="00294f6f" style:font-name-complex="Arial"/>
    </style:style>
    <style:style style:name="T72" style:family="text">
      <style:text-properties style:font-name="Nimbus Roman No9 L" officeooo:rsid="0028a4b7" style:font-name-complex="Arial"/>
    </style:style>
    <style:style style:name="T73" style:family="text">
      <style:text-properties style:font-name="Nimbus Roman No9 L" officeooo:rsid="0053e07c" style:font-name-complex="Arial"/>
    </style:style>
    <style:style style:name="T74" style:family="text">
      <style:text-properties style:font-name="Nimbus Roman No9 L" officeooo:rsid="002c3b26" style:font-name-complex="Arial"/>
    </style:style>
    <style:style style:name="T75" style:family="text">
      <style:text-properties style:font-name="Nimbus Roman No9 L" officeooo:rsid="0055cf32" style:font-name-complex="Arial"/>
    </style:style>
    <style:style style:name="T76" style:family="text">
      <style:text-properties style:font-name="Nimbus Roman No9 L" officeooo:rsid="004c1154"/>
    </style:style>
    <style:style style:name="T77" style:family="text">
      <style:text-properties officeooo:rsid="004d49fd"/>
    </style:style>
    <style:style style:name="T78" style:family="text">
      <style:text-properties officeooo:rsid="004df8de"/>
    </style:style>
    <style:style style:name="T79" style:family="text">
      <style:text-properties officeooo:rsid="0053e07c"/>
    </style:style>
    <style:style style:name="T80" style:family="text">
      <style:text-properties officeooo:rsid="0055cf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60">º 4</text:span><text:span text:style-name="T79">1</text:span><text:span text:style-name="T80">1</text:span><text:span text:style-name="T49">/</text:span>20<text:span text:style-name="T78">15</text:span></text:p>
      <text:p text:style-name="P14"><text:span text:style-name="T3">Requer Voto de Congratulações</text:span><text:span text:style-name="T4"> à</text:span><text:span text:style-name="T5"> </text:span><text:span text:style-name="T15">Termotêxtil Indústria </text:span><text:span text:style-name="T17">e</text:span><text:span text:style-name="T15"> Comércio Ltda</text:span><text:span text:style-name="T17">.</text:span><text:span text:style-name="T8">, pela</text:span><text:span text:style-name="T9"> passagem de </text:span><text:span text:style-name="T5">seus </text:span><text:span text:style-name="T15">1</text:span><text:span text:style-name="T16">6</text:span><text:span text:style-name="T5"> anos de fundação.</text:span></text:p>
      <text:p text:style-name="P7">O Vereador que este subscreve:</text:p>
      <text:p text:style-name="P15">Considerando que<text:span text:style-name="T64"> a</text:span><text:span text:style-name="T63"> </text:span><text:span text:style-name="T74">Termotêxtil Indústria </text:span><text:span text:style-name="T75">e</text:span><text:span text:style-name="T74"> Comércio Ltda</text:span><text:span text:style-name="T75">.</text:span><text:span text:style-name="T58">, em </text:span><text:span text:style-name="T60">abril</text:span><text:span text:style-name="T58"> do ano corrente está completando </text:span><text:span text:style-name="T80">16</text:span><text:span text:style-name="T58">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0">ISSO POSTO,</text:p>
      <text:p text:style-name="P10">REQUER:</text:p>
      <text:p text:style-name="P10"/>
      <text:p text:style-name="P12"><text:span text:style-name="T51">1. Seja consignado em Ata Voto de Congratulações </text:span><text:span text:style-name="T76">à</text:span><text:span text:style-name="T67"> </text:span><text:span text:style-name="T74">Termotêxtil Indústria </text:span><text:span text:style-name="T75">e</text:span><text:span text:style-name="T74"> Comércio Ltda</text:span><text:span text:style-name="T75">.</text:span><text:span text:style-name="T68">, pela</text:span><text:span text:style-name="T69"> passagem de </text:span><text:span text:style-name="T70">seus </text:span><text:span text:style-name="T75">16</text:span><text:span text:style-name="T70"> anos de fundação</text:span><text:span text:style-name="T51">; e</text:span><text:span text:style-name="T61">,</text:span></text:p>
      <text:p text:style-name="P10"/>
      <text:list xml:id="list9067847032" text:style-name="L1">
        <text:list-header>
          <text:p text:style-name="P13"><text:span text:style-name="T44">2. Seja oficiado à direção</text:span><text:span text:style-name="T45"> da</text:span><text:span text:style-name="T44"> </text:span><text:span text:style-name="T47">Termotêxtil Indústria </text:span><text:span text:style-name="T48">e</text:span><text:span text:style-name="T47"> Comércio Ltda</text:span><text:span text:style-name="T48">.</text:span><text:span text:style-name="T44">, com as congratulações em nome desta Casa Legislativa.</text:span></text:p>
        </text:list-header>
      </text:list>
      <text:p text:style-name="P10"/>
      <text:p text:style-name="P9">Novo Hamburgo, <text:span text:style-name="T77">02</text:span><text:span text:style-name="T57"> de </text:span><text:span text:style-name="T60">abril</text:span> de 201<text:span text:style-name="T56">5</text:span>.</text:p>
      <text:p text:style-name="P5"/>
      <text:p text:style-name="P5"/>
      <text:p text:style-name="P5"/>
      <text:p text:style-name="P6">Vereador <text:span text:style-name="T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60">R</text:span>edação conforme original do autor.</text:p>
      <text:p text:style-name="P8"><text:span text:style-name="T50">/</text:span><text:span text:style-name="T6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6T13:01:25</meta:print-date>
    <meta:document-statistic meta:table-count="0" meta:image-count="1" meta:object-count="0" meta:page-count="1" meta:paragraph-count="19" meta:word-count="201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