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6778b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778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6778b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6778b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6778b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6778bd" style:language-asian="pt" style:country-asian="BR" style:language-complex="pt" style:country-complex="BR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6778bd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6778bd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2ac60a" style:font-weight-asian="bold" style:font-weight-complex="bold"/>
    </style:style>
    <style:style style:name="T5" style:family="text">
      <style:text-properties style:font-name="Nimbus Roman No9 L" fo:font-weight="bold" officeooo:rsid="00294619" style:font-weight-asian="bold" style:font-weight-complex="bold"/>
    </style:style>
    <style:style style:name="T6" style:family="text">
      <style:text-properties style:font-name="Nimbus Roman No9 L" fo:font-weight="bold" officeooo:rsid="00ec1c66" style:font-weight-asian="bold" style:font-weight-complex="bold"/>
    </style:style>
    <style:style style:name="T7" style:family="text">
      <style:text-properties style:font-name="Nimbus Roman No9 L" fo:font-weight="bold" officeooo:rsid="006778bd" style:font-weight-asian="bold" style:font-weight-complex="bold"/>
    </style:style>
    <style:style style:name="T8" style:family="text">
      <style:text-properties officeooo:rsid="002d435b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0b1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5e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6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d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79359d" style:language-complex="pt" style:country-complex="BR"/>
    </style:style>
    <style:style style:name="T23" style:family="text">
      <style:text-properties style:use-window-font-color="true" officeooo:rsid="00d69670" style:language-complex="pt" style:country-complex="BR"/>
    </style:style>
    <style:style style:name="T24" style:family="text">
      <style:text-properties style:use-window-font-color="true" officeooo:rsid="00ed5eb7" style:language-complex="pt" style:country-complex="BR"/>
    </style:style>
    <style:style style:name="T25" style:family="text">
      <style:text-properties style:use-window-font-color="true" officeooo:rsid="002ac60a" style:language-complex="pt" style:country-complex="BR"/>
    </style:style>
    <style:style style:name="T26" style:family="text">
      <style:text-properties officeooo:rsid="0030b13e"/>
    </style:style>
    <style:style style:name="T27" style:family="text">
      <style:text-properties officeooo:rsid="00405ca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d3666" style:font-weight-asian="bold" style:font-weight-complex="bold"/>
    </style:style>
    <style:style style:name="T30" style:family="text">
      <style:text-properties officeooo:rsid="0079359d"/>
    </style:style>
    <style:style style:name="T31" style:family="text">
      <style:text-properties officeooo:rsid="00d69670"/>
    </style:style>
    <style:style style:name="T32" style:family="text">
      <style:text-properties officeooo:rsid="00ed5eb7"/>
    </style:style>
    <style:style style:name="T33" style:family="text">
      <style:text-properties officeooo:rsid="0009951b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5a8c89" style:language-asian="pt" style:country-asian="BR" style:language-complex="pt" style:country-complex="BR"/>
    </style:style>
    <style:style style:name="T36" style:family="text">
      <style:text-properties fo:language="pt" fo:country="BR" officeooo:rsid="0092c237" style:language-asian="pt" style:country-asian="BR" style:language-complex="pt" style:country-complex="BR"/>
    </style:style>
    <style:style style:name="T37" style:family="text">
      <style:text-properties fo:language="pt" fo:country="BR" officeooo:rsid="0098e7b6" style:language-asian="pt" style:country-asian="BR" style:language-complex="pt" style:country-complex="BR"/>
    </style:style>
    <style:style style:name="T38" style:family="text">
      <style:text-properties fo:language="pt" fo:country="BR" officeooo:rsid="00cb64c9" style:language-asian="pt" style:country-asian="BR" style:language-complex="pt" style:country-complex="BR"/>
    </style:style>
    <style:style style:name="T39" style:family="text">
      <style:text-properties fo:language="pt" fo:country="BR" officeooo:rsid="005e64ea" style:language-asian="pt" style:country-asian="BR" style:language-complex="pt" style:country-complex="BR"/>
    </style:style>
    <style:style style:name="T40" style:family="text">
      <style:text-properties fo:language="pt" fo:country="BR" officeooo:rsid="00810d0b" style:language-asian="pt" style:country-asian="BR" style:language-complex="pt" style:country-complex="BR"/>
    </style:style>
    <style:style style:name="T41" style:family="text">
      <style:text-properties fo:language="pt" fo:country="BR" officeooo:rsid="006d0489" style:language-asian="pt" style:country-asian="BR" style:language-complex="pt" style:country-complex="BR"/>
    </style:style>
    <style:style style:name="T42" style:family="text">
      <style:text-properties officeooo:rsid="0090de05"/>
    </style:style>
    <style:style style:name="T43" style:family="text">
      <style:text-properties officeooo:rsid="005a0635"/>
    </style:style>
    <style:style style:name="T44" style:family="text">
      <style:text-properties officeooo:rsid="00e57afa"/>
    </style:style>
    <style:style style:name="T45" style:family="text">
      <style:text-properties officeooo:rsid="00a0e019"/>
    </style:style>
    <style:style style:name="T46" style:family="text">
      <style:text-properties officeooo:rsid="0052c9c0"/>
    </style:style>
    <style:style style:name="T47" style:family="text">
      <style:text-properties officeooo:rsid="006b2f21"/>
    </style:style>
    <style:style style:name="T48" style:family="text">
      <style:text-properties officeooo:rsid="006de9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8"><text:s/></text:span><text:span text:style-name="T3">REQUERIMENTO N</text:span><text:span text:style-name="T4">º</text:span><text:span text:style-name="T5"> </text:span><text:span text:style-name="T7">413</text:span><text:span text:style-name="T3">/201</text:span><text:span text:style-name="T6">5</text:span></text:p>
      <text:p text:style-name="P13">Requer Voto de Congratulações <text:span text:style-name="T47">à</text:span><text:span text:style-name="T30"> </text:span><text:span text:style-name="T31">Mecânica </text:span><text:span text:style-name="T32">Spengler,</text:span><text:span text:style-name="T29"> </text:span><text:span text:style-name="T33">pela passagem de seus </text:span><text:span text:style-name="T32">30</text:span><text:span text:style-name="T33"> anos de fundação</text:span>.</text:p>
      <text:p text:style-name="P20">O Vereador <text:s/>que este subscreve:</text:p>
      <text:p text:style-name="P16"><text:span text:style-name="T34">Considerando a importância <text:s/>imposta a </text:span><text:span text:style-name="T41">empresa</text:span><text:span text:style-name="T34"> que hora se homenageia; </text:span></text:p>
      <text:p text:style-name="P16">Considerando os importantes serviços prestados pel<text:span text:style-name="T42">a</text:span><text:span text:style-name="T30"> </text:span><text:span text:style-name="T16">Mecânica </text:span><text:span text:style-name="T17">Spengler,</text:span><text:span text:style-name="T19"> </text:span><text:span text:style-name="T20"><text:s/></text:span><text:span text:style-name="T30"><text:s/></text:span>durante os <text:span text:style-name="T32">30</text:span> anos de sua existência, comemorados <text:span text:style-name="T43">no</text:span> mês de <text:span text:style-name="T32">abril</text:span> de 201<text:span text:style-name="T44">5</text:span>.</text:p>
      <text:p text:style-name="P17"><text:span text:style-name="T34">Mais um ano de lutas e de vitórias. Parabéns a </text:span><text:span text:style-name="T35">todos integrantes d</text:span><text:span text:style-name="T36">a</text:span><text:span text:style-name="T15"> </text:span><text:span text:style-name="T16">Mecânica </text:span><text:span text:style-name="T17">Spengler</text:span><text:span text:style-name="T18"> </text:span><text:span text:style-name="T15"><text:s/></text:span><text:span text:style-name="T34">pela trilha luminosa que vem descrevendo durante esses anos. </text:span></text:p>
      <text:p text:style-name="P18">Os resultados alcançados pela <text:span text:style-name="T48">empresa</text:span> são fruto da serenidade e afinco com que se cumprem as diretrizes traçadas. Portanto, nossos mais sinceros parabéns. </text:p>
      <text:p text:style-name="P17"><text:span text:style-name="T34">Quero, neste dia, renovar </text:span><text:span text:style-name="T37">junto a </text:span><text:span text:style-name="T38">direção e funcionários, </text:span><text:span text:style-name="T39">os </text:span><text:span text:style-name="T34">votos de muitas alegrias e sucessos crescentes. Tudo o que até agora foi construído deve-se a um esforço conjunto aliado a alta capacidade de cada um. </text:span></text:p>
      <text:p text:style-name="P17"><text:span text:style-name="T40">A</text:span><text:span text:style-name="T34"> minha oração é que Deus continue iluminando os seus caminhos, para que possam progredir ainda mais. </text:span></text:p>
      <text:p text:style-name="P9"/>
      <text:p text:style-name="P16"><text:span text:style-name="T46">I</text:span>SSO POSTO,</text:p>
      <text:p text:style-name="P12">REQUER:</text:p>
      <text:p text:style-name="P14">1. Seja consignado em Ata Voto de <text:span text:style-name="T47">C</text:span>ongratulações <text:span text:style-name="T47">à</text:span><text:span text:style-name="T22"> </text:span><text:span text:style-name="T23">Mecânica </text:span><text:span text:style-name="T24">Spengler</text:span><text:span text:style-name="T21">; </text:span><text:span text:style-name="T25">e</text:span></text:p>
      <text:p text:style-name="P15">2. Seja oficiado ao homenageado, com as devidas congratulações <text:span text:style-name="T47">em nome </text:span>desta Casa Legislativa.</text:p>
      <text:p text:style-name="P10"><text:span text:style-name="T9">Novo Hamburgo, </text:span><text:span text:style-name="T11">6 de abril</text:span><text:span text:style-name="T12"> </text:span><text:span text:style-name="T9">de 201</text:span><text:span text:style-name="T13">5</text:span><text:span text:style-name="T14">.</text:span></text:p>
      <text:p text:style-name="P11"><text:span text:style-name="T10"><text:s text:c="83"/></text:span><text:span text:style-name="T26">Vereador </text:span><text:span text:style-name="T27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8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6T13:23:35</meta:print-date>
    <meta:document-statistic meta:table-count="0" meta:image-count="1" meta:object-count="0" meta:page-count="1" meta:paragraph-count="23" meta:word-count="270" meta:character-count="1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