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8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ef0a97" officeooo:paragraph-rsid="00ecf4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ef0a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e20de1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1c2f8" style:font-size-asian="7pt" style:font-size-complex="7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ef0a97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79359d" style:language-complex="pt" style:country-complex="BR"/>
    </style:style>
    <style:style style:name="T5" style:family="text">
      <style:text-properties style:use-window-font-color="true" officeooo:rsid="00ef0a97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5eb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f0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ef0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officeooo:rsid="0009951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d3666" style:font-weight-asian="bold" style:font-weight-complex="bold"/>
    </style:style>
    <style:style style:name="T24" style:family="text">
      <style:text-properties fo:font-weight="bold" officeooo:rsid="002ac60a" style:font-weight-asian="bold" style:font-weight-complex="bold"/>
    </style:style>
    <style:style style:name="T25" style:family="text">
      <style:text-properties fo:font-weight="bold" officeooo:rsid="00294619" style:font-weight-asian="bold" style:font-weight-complex="bold"/>
    </style:style>
    <style:style style:name="T26" style:family="text">
      <style:text-properties fo:font-weight="bold" officeooo:rsid="0052c9c0" style:font-weight-asian="bold" style:font-weight-complex="bold"/>
    </style:style>
    <style:style style:name="T27" style:family="text">
      <style:text-properties fo:font-weight="bold" officeooo:rsid="00ec1c66" style:font-weight-asian="bold" style:font-weight-complex="bold"/>
    </style:style>
    <style:style style:name="T28" style:family="text">
      <style:text-properties fo:font-weight="bold" officeooo:rsid="00f1c2f8" style:font-weight-asian="bold" style:font-weight-complex="bold"/>
    </style:style>
    <style:style style:name="T29" style:family="text">
      <style:text-properties officeooo:rsid="00405cad"/>
    </style:style>
    <style:style style:name="T30" style:family="text">
      <style:text-properties officeooo:rsid="00434155"/>
    </style:style>
    <style:style style:name="T31" style:family="text">
      <style:text-properties officeooo:rsid="0052c9c0"/>
    </style:style>
    <style:style style:name="T3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5456c2" style:language-asian="pt" style:country-asian="BR" style:language-complex="pt" style:country-complex="BR"/>
    </style:style>
    <style:style style:name="T35" style:family="text">
      <style:text-properties fo:language="pt" fo:country="BR" officeooo:rsid="005a8c89" style:language-asian="pt" style:country-asian="BR" style:language-complex="pt" style:country-complex="BR"/>
    </style:style>
    <style:style style:name="T36" style:family="text">
      <style:text-properties fo:language="pt" fo:country="BR" officeooo:rsid="005e64ea" style:language-asian="pt" style:country-asian="BR" style:language-complex="pt" style:country-complex="BR"/>
    </style:style>
    <style:style style:name="T37" style:family="text">
      <style:text-properties fo:language="pt" fo:country="BR" officeooo:rsid="00810d0b" style:language-asian="pt" style:country-asian="BR" style:language-complex="pt" style:country-complex="BR"/>
    </style:style>
    <style:style style:name="T38" style:family="text">
      <style:text-properties fo:language="pt" fo:country="BR" officeooo:rsid="0092c237" style:language-asian="pt" style:country-asian="BR" style:language-complex="pt" style:country-complex="BR"/>
    </style:style>
    <style:style style:name="T39" style:family="text">
      <style:text-properties fo:language="pt" fo:country="BR" officeooo:rsid="0098e7b6" style:language-asian="pt" style:country-asian="BR" style:language-complex="pt" style:country-complex="BR"/>
    </style:style>
    <style:style style:name="T40" style:family="text">
      <style:text-properties fo:language="pt" fo:country="BR" officeooo:rsid="00cb64c9" style:language-asian="pt" style:country-asian="BR" style:language-complex="pt" style:country-complex="BR"/>
    </style:style>
    <style:style style:name="T41" style:family="text">
      <style:text-properties fo:language="pt" fo:country="BR" officeooo:rsid="00f1c2f8" style:language-asian="pt" style:country-asian="BR" style:language-complex="pt" style:country-complex="BR"/>
    </style:style>
    <style:style style:name="T42" style:family="text">
      <style:text-properties officeooo:rsid="005a0635"/>
    </style:style>
    <style:style style:name="T43" style:family="text">
      <style:text-properties officeooo:rsid="0079359d"/>
    </style:style>
    <style:style style:name="T44" style:family="text">
      <style:text-properties officeooo:rsid="007d55ea"/>
    </style:style>
    <style:style style:name="T45" style:family="text">
      <style:text-properties officeooo:rsid="008053df"/>
    </style:style>
    <style:style style:name="T46" style:family="text">
      <style:text-properties officeooo:rsid="0090de05"/>
    </style:style>
    <style:style style:name="T47" style:family="text">
      <style:text-properties officeooo:rsid="00a0e019"/>
    </style:style>
    <style:style style:name="T48" style:family="text">
      <style:text-properties officeooo:rsid="00e57afa"/>
    </style:style>
    <style:style style:name="T49" style:family="text">
      <style:text-properties officeooo:rsid="00ed5eb7"/>
    </style:style>
    <style:style style:name="T50" style:family="text">
      <style:text-properties officeooo:rsid="00ef0a97"/>
    </style:style>
    <style:style style:name="T51" style:family="text">
      <style:text-properties officeooo:rsid="00f08a1c"/>
    </style:style>
    <style:style style:name="T52" style:family="text">
      <style:text-properties officeooo:rsid="00f1c2f8"/>
    </style:style>
    <style:style style:name="T53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5"/><text:span text:style-name="T22"><text:s text:c="2"/>REQUERIMENTO N</text:span><text:span text:style-name="T24">º</text:span><text:span text:style-name="T25"> </text:span><text:span text:style-name="T28">415</text:span><text:span text:style-name="T22">/201</text:span><text:span text:style-name="T27">5</text:span></text:p>
      <text:p text:style-name="P11">Requer Voto de Congratulações <text:span text:style-name="T52">à</text:span><text:span text:style-name="T43"> </text:span><text:span text:style-name="T50">Schmitão Auto Center</text:span><text:span text:style-name="T23"> </text:span><text:span text:style-name="T21">pela passagem de seus </text:span><text:span text:style-name="T50">49</text:span><text:span text:style-name="T21"> anos de fundação</text:span>.</text:p>
      <text:p text:style-name="P10"><text:span text:style-name="T19"><text:s text:c="7"/></text:span><text:span text:style-name="T33"><text:s text:c="21"/>O Vereador <text:s/>que este subscreve:</text:span></text:p>
      <text:p text:style-name="P18"><text:span text:style-name="T33">Considerando a importância <text:s/>imposta </text:span><text:span text:style-name="T41">à empresa</text:span><text:span text:style-name="T33"> que hora se homenageia; </text:span></text:p>
      <text:p text:style-name="P19">Considerando os importantes serviços prestados pel<text:span text:style-name="T46">a</text:span><text:span text:style-name="T43"> </text:span><text:span text:style-name="T17">Schmitão Auto Center,</text:span><text:span text:style-name="T18"> </text:span><text:span text:style-name="T20"><text:s/></text:span><text:span text:style-name="T43"><text:s/></text:span>durante os <text:span text:style-name="T50">49</text:span> anos de sua existência, comemorados <text:span text:style-name="T42">no</text:span> mês de <text:span text:style-name="T49">abril</text:span> de 201<text:span text:style-name="T48">5</text:span>.</text:p>
      <text:p text:style-name="P22"><text:span text:style-name="T33">Mais um ano de lutas e de vitórias. Parabéns a </text:span><text:span text:style-name="T35">todos integrantes d</text:span><text:span text:style-name="T38">a</text:span><text:span text:style-name="T15"> </text:span><text:span text:style-name="T17">Schmitão Auto Center</text:span><text:span text:style-name="T16"> </text:span><text:span text:style-name="T15"><text:s/></text:span><text:span text:style-name="T33">pela trilha luminosa que vem descrevendo durante esses anos. </text:span></text:p>
      <text:p text:style-name="P23">Os resultados alcançados pela <text:span text:style-name="T52">empresa</text:span> são fruto da serenidade e afinco com que se cumprem as diretrizes traçadas. Portanto, nossos mais sinceros parabéns. </text:p>
      <text:p text:style-name="P21"><text:span text:style-name="T33">Quero neste dia renovar </text:span><text:span text:style-name="T39">junto </text:span><text:span text:style-name="T41">à</text:span><text:span text:style-name="T39"> </text:span><text:span text:style-name="T40">direção e funcionários </text:span><text:span text:style-name="T36">os </text:span><text:span text:style-name="T33">votos de muitas alegrias e sucessos crescentes. Tudo o que até agora foi construído deve-se a um esforço conjunto, aliado </text:span><text:span text:style-name="T41">à</text:span><text:span text:style-name="T33"> alta capacidade de cada um. </text:span></text:p>
      <text:p text:style-name="P21"><text:span text:style-name="T37">A</text:span><text:span text:style-name="T33"> minha oração é que Deus continue iluminando os seus caminhos para que possam progredir ainda mais. </text:span></text:p>
      <text:p text:style-name="P7"><text:s text:c="12"/></text:p>
      <text:p text:style-name="P12"/>
      <text:p text:style-name="P12"><text:s text:c="28"/><text:span text:style-name="T31">I</text:span>SSO POSTO,</text:p>
      <text:p text:style-name="P13">REQUER:</text:p>
      <text:p text:style-name="P16">1.<text:tab/>Seja consignado em Ata Voto de <text:span text:style-name="T52">C</text:span>ongratulações <text:span text:style-name="T52">à</text:span><text:span text:style-name="T4"> </text:span><text:span text:style-name="T5">Schmitão Auto Center</text:span><text:span text:style-name="T2">; </text:span><text:span text:style-name="T3">e</text:span></text:p>
      <text:p text:style-name="P17">2.<text:tab/>Seja oficiado <text:span text:style-name="T52">à empresa</text:span> homenagead<text:span text:style-name="T52">a</text:span> com as devidas congratulações desta Casa Legislativa.</text:p>
      <text:p text:style-name="P14"><text:span text:style-name="T6">Novo Hamburgo, </text:span><text:span text:style-name="T10">06 de abril</text:span><text:span text:style-name="T8"> </text:span><text:span text:style-name="T6">de 201</text:span><text:span text:style-name="T9">5</text:span><text:span text:style-name="T7">.</text:span></text:p>
      <text:p text:style-name="P15"><text:span text:style-name="T6"><text:s text:c="83"/></text:span>Vereador <text:span text:style-name="T29">Cristiano Coller</text:span></text:p>
      <text:p text:style-name="P9"><text:span text:style-name="T51"/></text:p>
      <text:p text:style-name="P5"><text:span text:style-name="T30">O</text:span>bs.: Redação conforme o original do autor.</text:p>
      <text:p text:style-name="P6">/<text:span text:style-name="T5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1c2f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4" meta:word-count="274" meta:character-count="186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tmp/PP%20Nº-%20Proprios/usr/share/templates/ooo/common/CMNH/req-voto-congrat.odt" meta:date="2013-08-27T16:07:46"/>
  </office:meta>
</office:document-meta>
</file>