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0bbe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71ff3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71ff3d" style:font-size-asian="12pt" style:font-weight-asian="normal" style:font-name-complex="Arial" style:font-size-complex="12pt" style:font-weight-complex="normal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language="pt" fo:country="BR" style:language-asian="pt" style:country-asian="BR" style:language-complex="pt" style:country-complex="BR"/>
    </style:style>
    <style:style style:name="P8" style:family="paragraph" style:parent-style-name="Header" style:master-page-name="Standard">
      <style:paragraph-properties style:page-number="auto" fo:break-before="pag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ef0a97" officeooo:paragraph-rsid="00ecf46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d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text-properties style:font-name="Nimbus Roman No9 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ac615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f211a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958cm" style:auto-text-indent="false"/>
      <style:text-properties style:font-name="Nimbus Roman No9 L"/>
    </style:style>
    <style:style style:name="P19" style:family="paragraph" style:parent-style-name="Standard">
      <style:paragraph-properties fo:margin-left="0cm" fo:margin-right="0cm" fo:text-align="justify" style:justify-single-word="false" fo:text-indent="2.958cm" style:auto-text-indent="false"/>
      <style:text-properties style:font-name="Nimbus Roman No9 L" officeooo:paragraph-rsid="00e20de1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f1c2f8" style:font-size-asian="7pt" style:font-size-complex="7pt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2.958cm" style:auto-text-indent="false"/>
      <style:text-properties style:font-name="Nimbus Roman No9 L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2.958cm" style:auto-text-indent="false"/>
      <style:text-properties style:font-name="Nimbus Roman No9 L" officeooo:paragraph-rsid="00f211ac"/>
    </style:style>
    <style:style style:name="P23" style:family="paragraph" style:parent-style-name="Text_20_body_20_indent">
      <style:paragraph-properties fo:margin-left="0cm" fo:margin-right="0cm" fo:text-align="justify" style:justify-single-word="false" fo:text-indent="2.958cm" style:auto-text-indent="false"/>
      <style:text-properties style:font-name="Nimbus Roman No9 L" fo:language="pt" fo:country="BR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language-complex="pt" style:country-complex="BR"/>
    </style:style>
    <style:style style:name="T3" style:family="text">
      <style:text-properties style:use-window-font-color="true" officeooo:rsid="002ac60a" style:language-complex="pt" style:country-complex="BR"/>
    </style:style>
    <style:style style:name="T4" style:family="text">
      <style:text-properties style:use-window-font-color="true" officeooo:rsid="0079359d" style:language-complex="pt" style:country-complex="BR"/>
    </style:style>
    <style:style style:name="T5" style:family="text">
      <style:text-properties style:use-window-font-color="true" officeooo:rsid="00ef0a97" style:language-complex="pt" style:country-complex="BR"/>
    </style:style>
    <style:style style:name="T6" style:family="text">
      <style:text-properties style:use-window-font-color="true" officeooo:rsid="00f211ac" style:language-complex="pt" style:country-complex="BR"/>
    </style:style>
    <style:style style:name="T7" style:family="text">
      <style:text-properties style:use-window-font-color="true" officeooo:rsid="0009951b" style:language-complex="pt" style:country-complex="BR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a23d3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dd1ee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ed5eb7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fo:font-weight="normal" officeooo:rsid="00c5a4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ef0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bold" officeooo:rsid="002d366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7" style:family="text">
      <style:text-properties style:use-window-font-color="true" fo:font-size="12pt" fo:language="pt" fo:country="BR" fo:font-weight="normal" officeooo:rsid="00b335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c2da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ef0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c5a4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fo:font-size="12pt" fo:language="pt" fo:country="BR" fo:font-weight="bold" officeooo:rsid="002d366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3" style:family="text">
      <style:text-properties officeooo:rsid="0009951b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d3666" style:font-weight-asian="bold" style:font-weight-complex="bold"/>
    </style:style>
    <style:style style:name="T26" style:family="text">
      <style:text-properties fo:font-weight="bold" officeooo:rsid="002ac60a" style:font-weight-asian="bold" style:font-weight-complex="bold"/>
    </style:style>
    <style:style style:name="T27" style:family="text">
      <style:text-properties fo:font-weight="bold" officeooo:rsid="00294619" style:font-weight-asian="bold" style:font-weight-complex="bold"/>
    </style:style>
    <style:style style:name="T28" style:family="text">
      <style:text-properties fo:font-weight="bold" officeooo:rsid="00ec1c66" style:font-weight-asian="bold" style:font-weight-complex="bold"/>
    </style:style>
    <style:style style:name="T29" style:family="text">
      <style:text-properties fo:font-weight="bold" officeooo:rsid="00f1c2f8" style:font-weight-asian="bold" style:font-weight-complex="bold"/>
    </style:style>
    <style:style style:name="T30" style:family="text">
      <style:text-properties fo:font-weight="bold" officeooo:rsid="00f211ac" style:font-weight-asian="bold" style:font-weight-complex="bold"/>
    </style:style>
    <style:style style:name="T31" style:family="text">
      <style:text-properties officeooo:rsid="00405cad"/>
    </style:style>
    <style:style style:name="T32" style:family="text">
      <style:text-properties officeooo:rsid="00434155"/>
    </style:style>
    <style:style style:name="T33" style:family="text">
      <style:text-properties officeooo:rsid="0052c9c0"/>
    </style:style>
    <style:style style:name="T34" style:family="text">
      <style:text-properties style:font-name="Nimbus Roman No9 L" fo:language="pt" fo:country="BR" style:language-asian="pt" style:country-asian="BR" style:language-complex="pt" style:country-complex="BR"/>
    </style:style>
    <style:style style:name="T35" style:family="text">
      <style:text-properties fo:language="pt" fo:country="BR" style:language-asian="pt" style:country-asian="BR" style:language-complex="pt" style:country-complex="BR"/>
    </style:style>
    <style:style style:name="T36" style:family="text">
      <style:text-properties fo:language="pt" fo:country="BR" officeooo:rsid="005456c2" style:language-asian="pt" style:country-asian="BR" style:language-complex="pt" style:country-complex="BR"/>
    </style:style>
    <style:style style:name="T37" style:family="text">
      <style:text-properties fo:language="pt" fo:country="BR" officeooo:rsid="005a8c89" style:language-asian="pt" style:country-asian="BR" style:language-complex="pt" style:country-complex="BR"/>
    </style:style>
    <style:style style:name="T38" style:family="text">
      <style:text-properties fo:language="pt" fo:country="BR" officeooo:rsid="005e64ea" style:language-asian="pt" style:country-asian="BR" style:language-complex="pt" style:country-complex="BR"/>
    </style:style>
    <style:style style:name="T39" style:family="text">
      <style:text-properties fo:language="pt" fo:country="BR" officeooo:rsid="00810d0b" style:language-asian="pt" style:country-asian="BR" style:language-complex="pt" style:country-complex="BR"/>
    </style:style>
    <style:style style:name="T40" style:family="text">
      <style:text-properties fo:language="pt" fo:country="BR" officeooo:rsid="0092c237" style:language-asian="pt" style:country-asian="BR" style:language-complex="pt" style:country-complex="BR"/>
    </style:style>
    <style:style style:name="T41" style:family="text">
      <style:text-properties fo:language="pt" fo:country="BR" officeooo:rsid="0098e7b6" style:language-asian="pt" style:country-asian="BR" style:language-complex="pt" style:country-complex="BR"/>
    </style:style>
    <style:style style:name="T42" style:family="text">
      <style:text-properties fo:language="pt" fo:country="BR" officeooo:rsid="00cb64c9" style:language-asian="pt" style:country-asian="BR" style:language-complex="pt" style:country-complex="BR"/>
    </style:style>
    <style:style style:name="T43" style:family="text">
      <style:text-properties fo:language="pt" fo:country="BR" officeooo:rsid="00f1c2f8" style:language-asian="pt" style:country-asian="BR" style:language-complex="pt" style:country-complex="BR"/>
    </style:style>
    <style:style style:name="T44" style:family="text">
      <style:text-properties fo:language="pt" fo:country="BR" officeooo:rsid="00f211ac" style:language-asian="pt" style:country-asian="BR" style:language-complex="pt" style:country-complex="BR"/>
    </style:style>
    <style:style style:name="T45" style:family="text">
      <style:text-properties officeooo:rsid="005a0635"/>
    </style:style>
    <style:style style:name="T46" style:family="text">
      <style:text-properties officeooo:rsid="0079359d"/>
    </style:style>
    <style:style style:name="T47" style:family="text">
      <style:text-properties officeooo:rsid="007d55ea"/>
    </style:style>
    <style:style style:name="T48" style:family="text">
      <style:text-properties officeooo:rsid="008053df"/>
    </style:style>
    <style:style style:name="T49" style:family="text">
      <style:text-properties officeooo:rsid="0090de05"/>
    </style:style>
    <style:style style:name="T50" style:family="text">
      <style:text-properties officeooo:rsid="00a0e019"/>
    </style:style>
    <style:style style:name="T51" style:family="text">
      <style:text-properties officeooo:rsid="00e57afa"/>
    </style:style>
    <style:style style:name="T52" style:family="text">
      <style:text-properties officeooo:rsid="00ed5eb7"/>
    </style:style>
    <style:style style:name="T53" style:family="text">
      <style:text-properties officeooo:rsid="00ef0a97"/>
    </style:style>
    <style:style style:name="T54" style:family="text">
      <style:text-properties officeooo:rsid="00f08a1c"/>
    </style:style>
    <style:style style:name="T55" style:family="text">
      <style:text-properties officeooo:rsid="00f1c2f8"/>
    </style:style>
    <style:style style:name="T56" style:family="text">
      <style:text-properties style:font-name="Nimbus Roman No9 L"/>
    </style:style>
    <style:style style:name="T57" style:family="text">
      <style:text-properties officeooo:rsid="00f211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45"/><text:span text:style-name="T24"><text:s text:c="2"/>REQUERIMENTO N</text:span><text:span text:style-name="T26">º</text:span><text:span text:style-name="T27"> </text:span><text:span text:style-name="T29">41</text:span><text:span text:style-name="T30">6</text:span><text:span text:style-name="T24">/201</text:span><text:span text:style-name="T28">5</text:span></text:p>
      <text:p text:style-name="P11">Requer Voto de Congratulações <text:span text:style-name="T57">ao Esporte Clube Egito, </text:span><text:span text:style-name="T23">pela passagem de seus </text:span><text:span text:style-name="T57">12</text:span><text:span text:style-name="T23"> anos de fundação</text:span>.</text:p>
      <text:p text:style-name="P10"><text:span text:style-name="T21"><text:s text:c="7"/></text:span><text:span text:style-name="T35"><text:s text:c="21"/>O Vereador <text:s/>que este subscreve:</text:span></text:p>
      <text:p text:style-name="P18"><text:span text:style-name="T35">Considerando a importância <text:s/>imposta </text:span><text:span text:style-name="T44">ao clube</text:span><text:span text:style-name="T35"> que hora se homenageia; </text:span></text:p>
      <text:p text:style-name="P19">Considerando os importantes serviços prestados pel<text:span text:style-name="T57">o Esporte Clube Egito</text:span><text:span text:style-name="T19">,</text:span><text:span text:style-name="T20"> </text:span><text:span text:style-name="T22"><text:s/></text:span><text:span text:style-name="T46"><text:s/></text:span>durante os <text:span text:style-name="T57">12</text:span> anos de sua existência, comemorados <text:span text:style-name="T45">no</text:span> mês de <text:span text:style-name="T52">abril</text:span> de 201<text:span text:style-name="T51">5</text:span>.</text:p>
      <text:p text:style-name="P22"><text:span text:style-name="T35">Mais um ano de lutas e de vitórias. Parabéns a </text:span><text:span text:style-name="T37">todos integrantes d</text:span><text:span text:style-name="T44">o Esporte Clube Egito</text:span><text:span text:style-name="T17"> </text:span><text:span text:style-name="T35">pela trilha luminosa que vem descrevendo durante esses anos. </text:span></text:p>
      <text:p text:style-name="P23">Os resultados alcançados pela <text:span text:style-name="T55">empresa</text:span> são fruto da serenidade e afinco com que se cumprem as diretrizes traçadas. Portanto, nossos mais sinceros parabéns. </text:p>
      <text:p text:style-name="P21"><text:span text:style-name="T35">Quero neste dia renovar </text:span><text:span text:style-name="T41">junto </text:span><text:span text:style-name="T43">à</text:span><text:span text:style-name="T41"> </text:span><text:span text:style-name="T42">direção e </text:span><text:span text:style-name="T44">jogadores</text:span><text:span text:style-name="T42"> </text:span><text:span text:style-name="T38">os </text:span><text:span text:style-name="T35">votos de muitas alegrias e sucessos crescentes. Tudo o que até agora foi construído deve-se a um esforço conjunto, aliado </text:span><text:span text:style-name="T43">à</text:span><text:span text:style-name="T35"> alta capacidade de cada um. </text:span></text:p>
      <text:p text:style-name="P21"><text:span text:style-name="T39">A</text:span><text:span text:style-name="T35"> minha oração é que Deus continue iluminando os seus caminhos para que possam progredir ainda mais. </text:span></text:p>
      <text:p text:style-name="P7"><text:s text:c="12"/></text:p>
      <text:p text:style-name="P12"/>
      <text:p text:style-name="P12"><text:s text:c="28"/><text:span text:style-name="T33">I</text:span>SSO POSTO,</text:p>
      <text:p text:style-name="P13">REQUER:</text:p>
      <text:p text:style-name="P16">1.<text:tab/>Seja consignado em Ata Voto de <text:span text:style-name="T55">C</text:span>ongratulações <text:span text:style-name="T6">ao Esporte Clube Egito, </text:span><text:span text:style-name="T7">pela passagem de seus </text:span><text:span text:style-name="T6">12</text:span><text:span text:style-name="T7"> anos de fundação</text:span><text:span text:style-name="T2">; </text:span><text:span text:style-name="T3">e</text:span></text:p>
      <text:p text:style-name="P17">2.<text:tab/>Seja oficiado <text:span text:style-name="T57">ao</text:span> homenagead<text:span text:style-name="T57">o</text:span> com as devidas congratulações desta Casa Legislativa.</text:p>
      <text:p text:style-name="P14"><text:span text:style-name="T8">Novo Hamburgo, </text:span><text:span text:style-name="T12">06 de abril</text:span><text:span text:style-name="T10"> </text:span><text:span text:style-name="T8">de 201</text:span><text:span text:style-name="T11">5</text:span><text:span text:style-name="T9">.</text:span></text:p>
      <text:p text:style-name="P15"><text:span text:style-name="T8"><text:s text:c="83"/></text:span>Vereador <text:span text:style-name="T31">Cristiano Coller</text:span></text:p>
      <text:p text:style-name="P9"><text:span text:style-name="T54"/></text:p>
      <text:p text:style-name="P5"><text:span text:style-name="T32">O</text:span>bs.: Redação conforme o original do autor.</text:p>
      <text:p text:style-name="P6">/<text:span text:style-name="T5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f1c2f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0bb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5-04-06T13:23:30</meta:print-date>
    <meta:document-statistic meta:table-count="0" meta:image-count="1" meta:object-count="0" meta:page-count="1" meta:paragraph-count="24" meta:word-count="281" meta:character-count="1895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Requerimentos%20enviados/tmp/PP%20Nº-%20Proprios/usr/share/templates/ooo/common/CMNH/req-voto-congrat.odt" meta:date="2013-08-27T16:07:46"/>
  </office:meta>
</office:document-meta>
</file>