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ef2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ef2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7d55ea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daff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f44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e20de1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ef2fc6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e8412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ef2fc6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ef2fc6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10ca47" officeooo:paragraph-rsid="00ef2fc6" style:font-size-asian="7pt" style:font-size-complex="7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weight="bold" officeooo:paragraph-rsid="00f414b1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f414b1" style:font-size-asian="18pt" style:font-weight-asian="normal" style:font-size-complex="18pt" style:font-weight-complex="normal"/>
    </style:style>
    <style:style style:name="P2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f414b1" style:font-size-asian="8pt" style:font-size-complex="8pt"/>
    </style:style>
    <style:style style:name="P23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ef2fc6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style:use-window-font-color="true" officeooo:rsid="002ac60a" style:language-complex="pt" style:country-complex="BR"/>
    </style:style>
    <style:style style:name="T7" style:family="text">
      <style:text-properties style:use-window-font-color="true" officeooo:rsid="0079359d" style:language-complex="pt" style:country-complex="BR"/>
    </style:style>
    <style:style style:name="T8" style:family="text">
      <style:text-properties style:use-window-font-color="true" officeooo:rsid="00ec414b" style:language-complex="pt" style:country-complex="BR"/>
    </style:style>
    <style:style style:name="T9" style:family="text">
      <style:text-properties style:use-window-font-color="true" officeooo:rsid="00f428bc" style:language-complex="pt" style:country-complex="BR"/>
    </style:style>
    <style:style style:name="T10" style:family="text">
      <style:text-properties style:use-window-font-color="true" officeooo:rsid="00f52464" style:language-complex="pt" style:country-complex="BR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ee49a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c2d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524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officeooo:rsid="0009951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d3666" style:font-weight-asian="bold" style:font-weight-complex="bold"/>
    </style:style>
    <style:style style:name="T26" style:family="text">
      <style:text-properties fo:font-weight="bold" officeooo:rsid="002ac60a" style:font-weight-asian="bold" style:font-weight-complex="bold"/>
    </style:style>
    <style:style style:name="T27" style:family="text">
      <style:text-properties fo:font-weight="bold" officeooo:rsid="00ec1c66" style:font-weight-asian="bold" style:font-weight-complex="bold"/>
    </style:style>
    <style:style style:name="T28" style:family="text">
      <style:text-properties fo:font-weight="bold" officeooo:rsid="00ef2fc6" style:font-weight-asian="bold" style:font-weight-complex="bold"/>
    </style:style>
    <style:style style:name="T29" style:family="text">
      <style:text-properties officeooo:rsid="00405cad"/>
    </style:style>
    <style:style style:name="T30" style:family="text">
      <style:text-properties officeooo:rsid="00434155"/>
    </style:style>
    <style:style style:name="T31" style:family="text">
      <style:text-properties officeooo:rsid="0052c9c0"/>
    </style:style>
    <style:style style:name="T3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3" style:family="text">
      <style:text-properties fo:language="pt" fo:country="BR"/>
    </style:style>
    <style:style style:name="T34" style:family="text">
      <style:text-properties fo:language="pt" fo:country="BR" style:language-asian="pt" style:country-asian="BR" style:language-complex="pt" style:country-complex="BR"/>
    </style:style>
    <style:style style:name="T35" style:family="text">
      <style:text-properties fo:language="pt" fo:country="BR" officeooo:rsid="005456c2" style:language-asian="pt" style:country-asian="BR" style:language-complex="pt" style:country-complex="BR"/>
    </style:style>
    <style:style style:name="T36" style:family="text">
      <style:text-properties fo:language="pt" fo:country="BR" officeooo:rsid="005a8c89" style:language-asian="pt" style:country-asian="BR" style:language-complex="pt" style:country-complex="BR"/>
    </style:style>
    <style:style style:name="T37" style:family="text">
      <style:text-properties fo:language="pt" fo:country="BR" officeooo:rsid="005e64ea" style:language-asian="pt" style:country-asian="BR" style:language-complex="pt" style:country-complex="BR"/>
    </style:style>
    <style:style style:name="T38" style:family="text">
      <style:text-properties fo:language="pt" fo:country="BR" officeooo:rsid="00810d0b" style:language-asian="pt" style:country-asian="BR" style:language-complex="pt" style:country-complex="BR"/>
    </style:style>
    <style:style style:name="T39" style:family="text">
      <style:text-properties fo:language="pt" fo:country="BR" officeooo:rsid="0092c237" style:language-asian="pt" style:country-asian="BR" style:language-complex="pt" style:country-complex="BR"/>
    </style:style>
    <style:style style:name="T40" style:family="text">
      <style:text-properties fo:language="pt" fo:country="BR" officeooo:rsid="0098e7b6" style:language-asian="pt" style:country-asian="BR" style:language-complex="pt" style:country-complex="BR"/>
    </style:style>
    <style:style style:name="T41" style:family="text">
      <style:text-properties fo:language="pt" fo:country="BR" officeooo:rsid="00cb64c9" style:language-asian="pt" style:country-asian="BR" style:language-complex="pt" style:country-complex="BR"/>
    </style:style>
    <style:style style:name="T42" style:family="text">
      <style:text-properties fo:language="pt" fo:country="BR" officeooo:rsid="00ef2fc6" style:language-asian="pt" style:country-asian="BR" style:language-complex="pt" style:country-complex="BR"/>
    </style:style>
    <style:style style:name="T43" style:family="text">
      <style:text-properties fo:language="pt" fo:country="BR" officeooo:rsid="00ef2fc6" style:language-asian="pt" style:country-asian="BR" style:language-complex="pt" style:country-complex="BR" style:font-weight-complex="normal"/>
    </style:style>
    <style:style style:name="T44" style:family="text">
      <style:text-properties fo:language="pt" fo:country="BR" officeooo:rsid="00f0c704" style:language-asian="pt" style:country-asian="BR" style:language-complex="pt" style:country-complex="BR"/>
    </style:style>
    <style:style style:name="T45" style:family="text">
      <style:text-properties fo:language="pt" fo:country="BR" officeooo:rsid="00f52464"/>
    </style:style>
    <style:style style:name="T46" style:family="text">
      <style:text-properties officeooo:rsid="005a0635"/>
    </style:style>
    <style:style style:name="T47" style:family="text">
      <style:text-properties officeooo:rsid="0079359d"/>
    </style:style>
    <style:style style:name="T48" style:family="text">
      <style:text-properties officeooo:rsid="007d55ea"/>
    </style:style>
    <style:style style:name="T49" style:family="text">
      <style:text-properties officeooo:rsid="008053df"/>
    </style:style>
    <style:style style:name="T50" style:family="text">
      <style:text-properties officeooo:rsid="00a0e019"/>
    </style:style>
    <style:style style:name="T51" style:family="text">
      <style:text-properties officeooo:rsid="00e57afa"/>
    </style:style>
    <style:style style:name="T52" style:family="text">
      <style:text-properties officeooo:rsid="00ec414b"/>
    </style:style>
    <style:style style:name="T53" style:family="text">
      <style:text-properties style:font-name-complex="Arial"/>
    </style:style>
    <style:style style:name="T54" style:family="text">
      <style:text-properties officeooo:rsid="00ef2fc6" style:font-name-complex="Arial"/>
    </style:style>
    <style:style style:name="T55" style:family="text">
      <style:text-properties fo:font-size="12pt"/>
    </style:style>
    <style:style style:name="T56" style:family="text">
      <style:text-properties style:font-name-asian="Times New Roman"/>
    </style:style>
    <style:style style:name="T57" style:family="text">
      <style:text-properties style:font-size-asian="12pt"/>
    </style:style>
    <style:style style:name="T58" style:family="text">
      <style:text-properties officeooo:rsid="00ef2fc6" style:font-size-asian="12pt"/>
    </style:style>
    <style:style style:name="T59" style:family="text">
      <style:text-properties style:language-asian="pt" style:country-asian="BR"/>
    </style:style>
    <style:style style:name="T60" style:family="text">
      <style:text-properties officeooo:rsid="00ef2fc6" style:language-asian="pt" style:country-asian="BR"/>
    </style:style>
    <style:style style:name="T61" style:family="text">
      <style:text-properties style:font-weight-asian="normal"/>
    </style:style>
    <style:style style:name="T62" style:family="text">
      <style:text-properties officeooo:rsid="00ef2fc6" style:font-weight-asian="normal"/>
    </style:style>
    <style:style style:name="T63" style:family="text">
      <style:text-properties style:font-name-complex="Times New Roman"/>
    </style:style>
    <style:style style:name="T64" style:family="text">
      <style:text-properties officeooo:rsid="00ef2fc6" style:font-name-complex="Times New Roman"/>
    </style:style>
    <style:style style:name="T65" style:family="text">
      <style:text-properties style:font-size-complex="12pt"/>
    </style:style>
    <style:style style:name="T66" style:family="text">
      <style:text-properties officeooo:rsid="00ef2fc6" style:font-size-complex="12pt"/>
    </style:style>
    <style:style style:name="T67" style:family="text">
      <style:text-properties style:language-complex="pt" style:country-complex="BR"/>
    </style:style>
    <style:style style:name="T68" style:family="text">
      <style:text-properties officeooo:rsid="00ef2fc6" style:language-complex="pt" style:country-complex="BR"/>
    </style:style>
    <style:style style:name="T69" style:family="text">
      <style:text-properties style:font-weight-complex="normal"/>
    </style:style>
    <style:style style:name="T70" style:family="text">
      <style:text-properties officeooo:rsid="0024be71"/>
    </style:style>
    <style:style style:name="T71" style:family="text">
      <style:text-properties officeooo:rsid="0310ca47"/>
    </style:style>
    <style:style style:name="T72" style:family="text">
      <style:text-properties officeooo:rsid="00f0c704"/>
    </style:style>
    <style:style style:name="T73" style:family="text">
      <style:text-properties officeooo:rsid="00f21fdf"/>
    </style:style>
    <style:style style:name="T74" style:family="text">
      <style:text-properties officeooo:rsid="00f44b67"/>
    </style:style>
    <style:style style:name="T75" style:family="text">
      <style:text-properties officeooo:rsid="00f524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45"/><text:span text:style-name="T24"><text:s text:c="2"/>REQUERIMENTO N</text:span><text:span text:style-name="T26">º</text:span><text:span text:style-name="T28"> 417</text:span><text:span text:style-name="T24">/201</text:span><text:span text:style-name="T27">5</text:span></text:p>
      <text:p text:style-name="P5">Requer Voto de Congratulações <text:span text:style-name="T21">à</text:span> <text:span text:style-name="T20">Napoleão Auto</text:span><text:span text:style-name="T21"> </text:span><text:span text:style-name="T20">Peças</text:span> pela passagem de <text:span text:style-name="T20">seu </text:span><text:s/><text:span text:style-name="T20">1º</text:span> ano de fundação.</text:p>
      <text:p text:style-name="P13"><text:span text:style-name="T42">O Vereador que este subscreve:</text:span></text:p>
      <text:p text:style-name="P13"><text:span text:style-name="T42"/></text:p>
      <text:p text:style-name="P11"><text:span text:style-name="T34">Considerando a importância <text:s/>imposta a </text:span><text:span text:style-name="T42">empresa</text:span><text:span text:style-name="T34"> que hora se homenageia; </text:span></text:p>
      <text:p text:style-name="P11"><text:span text:style-name="T34"/></text:p>
      <text:p text:style-name="P12">Considerando <text:span text:style-name="T52">a passagem do primeiro ano de fundação da Napoleão Auto</text:span><text:span text:style-name="T75"> P</text:span><text:span text:style-name="T52">eças c</text:span>omemorado <text:span text:style-name="T46">no</text:span> mês de <text:span text:style-name="T52">abril</text:span> de 201<text:span text:style-name="T51">5</text:span>.</text:p>
      <text:p text:style-name="P12"/>
      <text:p text:style-name="P15"><text:span text:style-name="T34">Parabéns a </text:span><text:span text:style-name="T36">todos integrantes d</text:span><text:span text:style-name="T39">a</text:span><text:span text:style-name="T18"> </text:span><text:span text:style-name="T20">Napoleão Auto</text:span><text:span text:style-name="T21"> P</text:span><text:span text:style-name="T20">eças</text:span><text:span text:style-name="T19"> </text:span><text:span text:style-name="T34">pela trilha luminosa que vem descrevendo durante esse ano. </text:span></text:p>
      <text:p text:style-name="P15"><text:span text:style-name="T34"/></text:p>
      <text:p text:style-name="P17">Os resultados alcançados pela <text:span text:style-name="T72">empresa</text:span> são fruto da serenidade e afinco com que se cumprem as diretrizes traçadas. Portanto, nossos mais sinceros parabéns. </text:p>
      <text:p text:style-name="P17"/>
      <text:p text:style-name="P16"><text:span text:style-name="T34">Quero neste dia renovar </text:span><text:span text:style-name="T40">junto </text:span><text:span text:style-name="T44">à</text:span><text:span text:style-name="T40"> </text:span><text:span text:style-name="T41">direção e funcionários </text:span><text:span text:style-name="T37">os </text:span><text:span text:style-name="T34">votos de muitas alegrias e sucessos crescentes. Tudo o que até agora foi construído deve-se a um esforço conjunto aliado a alta capacidade de cada um.</text:span></text:p>
      <text:p text:style-name="P14"><text:span text:style-name="T35"/></text:p>
      <text:p text:style-name="P14"><text:span text:style-name="T38">A</text:span><text:span text:style-name="T34"> minha oração é que Deus continue iluminando os seus caminhos para que possam progredir ainda mais. </text:span></text:p>
      <text:p text:style-name="P14"><text:span text:style-name="T34"><text:s text:c="12"/></text:span></text:p>
      <text:p text:style-name="P3"><text:s text:c="28"/><text:span text:style-name="T31">I</text:span>SSO POSTO,</text:p>
      <text:p text:style-name="P6">REQUER:</text:p>
      <text:p text:style-name="P9">1.<text:tab/>Seja consignado em Ata Voto de <text:span text:style-name="T73">C</text:span>ongratulações <text:span text:style-name="T75">à</text:span><text:span text:style-name="T7"> </text:span><text:span text:style-name="T8">Napoleão Auto</text:span><text:span text:style-name="T10"> P</text:span><text:span text:style-name="T8">eças</text:span><text:span text:style-name="T5">; </text:span><text:span text:style-name="T6">e</text:span><text:span text:style-name="T9">,</text:span></text:p>
      <text:p text:style-name="P10">2.<text:tab/>Seja oficiado <text:span text:style-name="T74">à direção da </text:span><text:span text:style-name="T52">Napoleão Auto</text:span><text:span text:style-name="T75"> P</text:span><text:span text:style-name="T52">eças</text:span><text:span text:style-name="T74"> </text:span>com as devidas congratulações desta Casa Legislativa.</text:p>
      <text:p text:style-name="P7"><text:span text:style-name="T11">Novo Hamburgo, </text:span><text:span text:style-name="T15">06 de </text:span><text:span text:style-name="T16">abril</text:span><text:span text:style-name="T13"> </text:span><text:span text:style-name="T11">de 201</text:span><text:span text:style-name="T14">5</text:span><text:span text:style-name="T12">.</text:span></text:p>
      <text:p text:style-name="P8"><text:span text:style-name="T11"><text:s text:c="83"/></text:span>Vereador <text:span text:style-name="T29">Cristiano Coller</text:span></text:p>
      <text:p text:style-name="P4"/>
      <text:p text:style-name="P4">Obs.: Redação conforme o original do autor.</text:p>
      <text:p text:style-name="P2"><text:span text:style-name="T54">/</text:span><text:span text:style-name="T7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f414b1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f414b1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f414b1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10ca47" officeooo:paragraph-rsid="00ef2f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ef2fc6" style:font-size-asian="7pt" style:font-size-complex="7pt"/>
    </style:style>
    <style:style style:name="MT1" style:family="text">
      <style:text-properties fo:font-weight="normal" officeooo:rsid="00ef2fc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4" meta:word-count="265" meta:character-count="176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