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55d4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91ee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91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9e9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cd5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91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f8b1"/>
    </style:style>
    <style:style style:name="T3" style:family="text">
      <style:text-properties officeooo:rsid="0006aa04"/>
    </style:style>
    <style:style style:name="T4" style:family="text">
      <style:text-properties officeooo:rsid="000855d4"/>
    </style:style>
    <style:style style:name="T5" style:family="text">
      <style:text-properties officeooo:rsid="001bfefa"/>
    </style:style>
    <style:style style:name="T6" style:family="text">
      <style:text-properties officeooo:rsid="0009e988"/>
    </style:style>
    <style:style style:name="T7" style:family="text">
      <style:text-properties officeooo:rsid="000cd5f1"/>
    </style:style>
    <style:style style:name="T8" style:family="text">
      <style:text-properties officeooo:rsid="000d23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° <text:span text:style-name="T7">418</text:span>/201<text:span text:style-name="T6">5</text:span></text:p>
      <text:p text:style-name="P12">Requer a criação de uma Comissão Especial na Câmara Municipal denominada “F<text:span text:style-name="T7">rente</text:span> P<text:span text:style-name="T7">arlamentar</text:span> <text:span text:style-name="T7">em</text:span> <text:span text:style-name="T6">D</text:span><text:span text:style-name="T7">efesa</text:span> <text:span text:style-name="T7">do</text:span><text:span text:style-name="T6"> E</text:span><text:span text:style-name="T7">sporte</text:span><text:span text:style-name="T3"> </text:span><text:span text:style-name="T7">em</text:span><text:span text:style-name="T6"> N</text:span><text:span text:style-name="T7">ovo</text:span><text:span text:style-name="T6"> H</text:span><text:span text:style-name="T7">amburgo</text:span>”.</text:p>
      <text:p text:style-name="P13">O Vereador que este subscreve requer à Mesa, após os trâmites regimentais,<text:span text:style-name="T8"> a</text:span> criação de uma Comissão Especial na Câmara Municipal <text:span text:style-name="T3">denominada “F</text:span><text:span text:style-name="T7">rente</text:span><text:span text:style-name="T3"> P</text:span><text:span text:style-name="T7">arlamentar</text:span><text:span text:style-name="T3"> </text:span><text:span text:style-name="T7">em</text:span><text:span text:style-name="T3"> </text:span><text:span text:style-name="T6">D</text:span><text:span text:style-name="T7">efesa</text:span><text:span text:style-name="T3"> </text:span><text:span text:style-name="T7">do</text:span><text:span text:style-name="T6"> E</text:span><text:span text:style-name="T7">sporte</text:span><text:span text:style-name="T3"> </text:span><text:span text:style-name="T7">em</text:span><text:span text:style-name="T6"> N</text:span><text:span text:style-name="T7">ovo</text:span><text:span text:style-name="T6"> H</text:span><text:span text:style-name="T7">amburgo</text:span><text:span text:style-name="T3">”</text:span>, com a designação deste vereador como presidente.</text:p>
      <text:p text:style-name="P5">Novo Hamburgo, <text:span text:style-name="T6">06 de </text:span><text:span text:style-name="T8">a</text:span><text:span text:style-name="T6">bril</text:span> de 201<text:span text:style-name="T6">5</text:span>.</text:p>
      <text:p text:style-name="P6">Vereador <text:s/><text:span text:style-name="T2">Roger Corrêa</text:span></text:p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>Obs.: <text:span text:style-name="T5">R</text:span>edação conforme original do autor.</text:p>
      <text:p text:style-name="P9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55d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2-03-01T16:50:02</meta:creation-date>
    <dc:date>2012-04-04T16:24:36</dc:date>
    <meta:print-date>2015-04-06T13:59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9" meta:character-count="89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usr/lib/openoffice/share/template/pt-BR/CMNH/req-voto-congrat.odt" meta:date="2012-03-01T16:50:00"/>
  </office:meta>
</office:document-meta>
</file>