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480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4ce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672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80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04ce90" style:font-size-asian="12pt" style:font-weight-asian="normal" style:font-size-complex="12pt" style:font-weight-complex="normal"/>
    </style:style>
    <style:style style:name="T1" style:family="text">
      <style:text-properties officeooo:rsid="0004805e"/>
    </style:style>
    <style:style style:name="T2" style:family="text">
      <style:text-properties officeooo:rsid="0024be71"/>
    </style:style>
    <style:style style:name="T3" style:family="text">
      <style:text-properties officeooo:rsid="0004ea16"/>
    </style:style>
    <style:style style:name="T4" style:family="text">
      <style:text-properties officeooo:rsid="0005ee57"/>
    </style:style>
    <style:style style:name="T5" style:family="text">
      <style:text-properties officeooo:rsid="00067237"/>
    </style:style>
    <style:style style:name="T6" style:family="text">
      <style:text-properties officeooo:rsid="0008f7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930</text:span>/2<text:span text:style-name="T3">015</text:span></text:p>
      <text:p text:style-name="P9">Solicita<text:span text:style-name="T1"> </text:span><text:span text:style-name="T4">instalação</text:span> <text:span text:style-name="T4">de rede de iluminação pública e</text:span> suporte com lâmpada <text:span text:style-name="T4">em poste</text:span> na Rua <text:span text:style-name="T4">Danilo Oliveira</text:span>, <text:span text:style-name="T4">nas proximidades </text:span><text:span text:style-name="T6">d</text:span><text:span text:style-name="T4">o</text:span><text:span text:style-name="T6">s</text:span><text:span text:style-name="T4"> n</text:span><text:span text:style-name="T6">ú</text:span><text:span text:style-name="T4">mero</text:span><text:span text:style-name="T6">s</text:span><text:span text:style-name="T4"> 57 e 98</text:span>, no Bairro <text:span text:style-name="T5">Canudos</text:span>.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<text:span text:style-name="T5">Na Rua </text:span><text:span text:style-name="T4">Danilo Oliveira</text:span><text:span text:style-name="T5">, </text:span><text:span text:style-name="T4">nas proximidades </text:span><text:span text:style-name="T6">d</text:span><text:span text:style-name="T4">o</text:span><text:span text:style-name="T6">s</text:span><text:span text:style-name="T4"> n</text:span><text:span text:style-name="T6">ú</text:span><text:span text:style-name="T4">mero 57 e 98</text:span><text:span text:style-name="T5">, no Bairro Canudos, não há nenhuma iluminação publica</text:span>, o que tem ocasionado insegurança aos moradores do local e aos transeuntes, pois o local é muito escuro à noite, facilitando a ação de meliantes.</text:p>
      <text:p text:style-name="P13">Na certeza de contar com vossa especial atenção, desde já, afirmo nesta oportunidade meus protestos de elevada estima e consideração.</text:p>
      <text:p text:style-name="P10"/>
      <text:p text:style-name="P11">Novo Hamburgo, <text:span text:style-name="T6">06</text:span> de abril de 2015.</text:p>
      <text:p text:style-name="P15"><text:s text:c="14"/>Vereador <text:span text:style-name="T4">Roger Corrê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>Obs.: Redação conforme o original do autor.</text:p>
      <text:p text:style-name="P7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5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