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4.957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indent="3.013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18" style:family="paragraph" style:parent-style-name="Text_20_body_20_indent">
      <style:text-properties style:font-name="Nimbus Roman No9 L" fo:font-size="12pt" style:font-size-asian="12pt" style:font-size-complex="12pt"/>
    </style:style>
    <style:style style:name="P19" style:family="paragraph" style:parent-style-name="Text_20_body_20_indent">
      <style:paragraph-properties fo:margin-left="8.057cm" fo:margin-right="0cm" fo:text-indent="0cm" style:auto-text-indent="false"/>
      <style:text-properties officeooo:paragraph-rsid="002119b6"/>
    </style:style>
    <style:style style:name="P20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21" style:family="paragraph" style:parent-style-name="Standard">
      <style:paragraph-properties fo:margin-left="0cm" fo:margin-right="0cm" fo:text-align="end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1c524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3.06cm" style:auto-text-indent="false"/>
      <style:text-properties style:font-name="Nimbus Roman No9 L" fo:font-size="12pt" officeooo:paragraph-rsid="0021c524" style:font-size-asian="12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text-indent="3.078cm" style:auto-text-indent="false"/>
      <style:text-properties officeooo:paragraph-rsid="0014343c"/>
    </style:style>
    <style:style style:name="P2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2b756" officeooo:paragraph-rsid="0021c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524" style:font-size-asian="6pt" style:font-size-complex="6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12pt" style:font-size-asian="12pt" style:font-size-complex="12pt"/>
    </style:style>
    <style:style style:name="T3" style:family="text">
      <style:text-properties style:font-name="Nimbus Roman No9 L" fo:font-size="12pt" officeooo:rsid="0015f7a7" style:font-size-asian="12pt" style:font-size-complex="12pt"/>
    </style:style>
    <style:style style:name="T4" style:family="text">
      <style:text-properties style:font-name="Nimbus Roman No9 L" fo:font-size="12pt" officeooo:rsid="0017d129" style:font-size-asian="12pt" style:font-size-complex="12pt"/>
    </style:style>
    <style:style style:name="T5" style:family="text">
      <style:text-properties style:font-name="Nimbus Roman No9 L" fo:font-size="12pt" officeooo:rsid="001aee2b" style:font-size-asian="12pt" style:font-size-complex="12pt"/>
    </style:style>
    <style:style style:name="T6" style:family="text">
      <style:text-properties style:font-name="Nimbus Roman No9 L" fo:font-size="12pt" officeooo:rsid="001e9c72" style:font-size-asian="12pt" style:font-size-complex="12pt"/>
    </style:style>
    <style:style style:name="T7" style:family="text">
      <style:text-properties style:font-name="Nimbus Roman No9 L" fo:font-size="12pt" officeooo:rsid="00204a67" style:font-size-asian="12pt" style:font-size-complex="12pt"/>
    </style:style>
    <style:style style:name="T8" style:family="text">
      <style:text-properties style:font-name="Nimbus Roman No9 L" fo:font-size="12pt" officeooo:rsid="001b774f" style:font-size-asian="12pt" style:font-size-complex="12pt"/>
    </style:style>
    <style:style style:name="T9" style:family="text">
      <style:text-properties style:font-name="Nimbus Roman No9 L" fo:font-size="12pt" officeooo:rsid="001d262c" style:font-size-asian="12pt" style:font-size-complex="12pt"/>
    </style:style>
    <style:style style:name="T10" style:family="text">
      <style:text-properties style:font-name="Nimbus Roman No9 L" fo:font-size="12pt" officeooo:rsid="002119b6" style:font-size-asian="12pt" style:font-size-complex="12pt"/>
    </style:style>
    <style:style style:name="T11" style:family="text">
      <style:text-properties style:font-name="Nimbus Roman No9 L" fo:font-size="12pt" officeooo:rsid="0021c524" style:font-size-asian="12pt" style:font-size-complex="12pt"/>
    </style:style>
    <style:style style:name="T12" style:family="text">
      <style:text-properties style:font-name="Nimbus Roman No9 L" officeooo:rsid="002119b6"/>
    </style:style>
    <style:style style:name="T13" style:family="text">
      <style:text-properties officeooo:rsid="00148806"/>
    </style:style>
    <style:style style:name="T14" style:family="text">
      <style:text-properties officeooo:rsid="001aee2b"/>
    </style:style>
    <style:style style:name="T15" style:family="text">
      <style:text-properties officeooo:rsid="001b774f"/>
    </style:style>
    <style:style style:name="T16" style:family="text">
      <style:text-properties officeooo:rsid="001d262c"/>
    </style:style>
    <style:style style:name="T17" style:family="text">
      <style:text-properties officeooo:rsid="001e9c72"/>
    </style:style>
    <style:style style:name="T18" style:family="text">
      <style:text-properties officeooo:rsid="002119b6"/>
    </style:style>
    <style:style style:name="T19" style:family="text">
      <style:text-properties officeooo:rsid="0021c524"/>
    </style:style>
    <style:style style:name="T2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PEDIDO DE PROVIDÊNCIA<text:span text:style-name="T19">S Nº 931/2015</text:span></text:p>
      <text:p text:style-name="P10"/>
      <text:p text:style-name="P9"/>
      <text:p text:style-name="P18"/>
      <text:p text:style-name="P19"><text:span text:style-name="T2">Solicita </text:span><text:span text:style-name="T5">colocação de quebra</text:span><text:span text:style-name="T11">-</text:span><text:span text:style-name="T5">molas na </text:span><text:span text:style-name="T11">R</text:span><text:span text:style-name="T8">ua</text:span><text:span text:style-name="T9"> </text:span><text:span text:style-name="T10">Eng</text:span><text:span text:style-name="T11">enheiro</text:span><text:span text:style-name="T10"> Jorge Schury, </text:span><text:span text:style-name="T11">esquina</text:span><text:span text:style-name="T6"> </text:span><text:span text:style-name="T10">com a </text:span><text:span text:style-name="T11">R</text:span><text:span text:style-name="T10">ua Anchieta, no </text:span><text:span text:style-name="T11">B</text:span><text:span text:style-name="T10">airro São Jorge.</text:span></text:p>
      <text:p text:style-name="P4"/>
      <text:p text:style-name="P4"/>
      <text:p text:style-name="P14"/>
      <text:p text:style-name="P25"><text:span text:style-name="T18">O Vereador que este subscreve solicita à Mesa, após os trâmites regimentais, sirva-se enviar cópia da presente proposição ao Exmo. Sr. Prefeito Municipal, para que estude sua viabilidade e execução:</text:span></text:p>
      <text:p text:style-name="P22"><text:tab/> <text:s text:c="9"/></text:p>
      <text:p text:style-name="P23"><text:span text:style-name="T19">Considerando que é necessária a </text:span><text:span text:style-name="T14">colocação de quebra</text:span><text:span text:style-name="T19">-</text:span><text:span text:style-name="T14">molas na </text:span><text:span text:style-name="T19">R</text:span><text:span text:style-name="T15">ua</text:span><text:span text:style-name="T16"> </text:span><text:span text:style-name="T18">Eng</text:span><text:span text:style-name="T19">enheiro</text:span><text:span text:style-name="T18"> Jorge Schury, </text:span><text:span text:style-name="T19">esquina</text:span><text:span text:style-name="T17"> </text:span><text:span text:style-name="T18">com a </text:span><text:span text:style-name="T19">R</text:span><text:span text:style-name="T18">ua Anchieta, no </text:span><text:span text:style-name="T19">B</text:span><text:span text:style-name="T18">airro São Jorge.</text:span></text:p>
      <text:p text:style-name="P23"><text:span text:style-name="T12"/></text:p>
      <text:p text:style-name="P23"><text:span text:style-name="T1">O vereador que este subscreve solicita que este pedido seja analisado e</text:span>, se possível, atendido. <text:s text:c="3"/></text:p>
      <text:p text:style-name="P15"/>
      <text:p text:style-name="P16"/>
      <text:p text:style-name="P24"><text:span text:style-name="T11">N</text:span><text:span text:style-name="T2">ovo Hamburgo, </text:span><text:span text:style-name="T6">0</text:span><text:span text:style-name="T7">6 de abril de 2015.</text:span></text:p>
      <text:p text:style-name="P17"/>
      <text:p text:style-name="P16"/>
      <text:p text:style-name="P16"/>
      <text:p text:style-name="P21"><text:s text:c="46"/>Vereador <text:span text:style-name="T17">Felipe Kuhn Braun</text:span></text:p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8">Obs: Redação conforme original do autor.</text:p>
      <text:p text:style-name="P6">/<text:span text:style-name="T1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52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06T17:10:26</dc:date>
    <meta:printed-by>Estela Pereira</meta:printed-by>
    <meta:print-date>2015-04-06T16:39:00</meta:print-date>
    <dc:language>pt-BR</dc:language>
    <meta:editing-cycles>77</meta:editing-cycles>
    <meta:editing-duration>PT03H58M00S</meta:editing-duration>
    <dc:creator>Maria Gerhard</dc:creator>
    <meta:document-statistic meta:table-count="0" meta:image-count="1" meta:object-count="0" meta:page-count="1" meta:paragraph-count="16" meta:word-count="177" meta:character-count="11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