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9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b8d08" officeooo:paragraph-rsid="00705b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05b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8d08" style:font-weight-asian="bold"/>
    </style:style>
    <style:style style:name="T9" style:family="text">
      <style:text-properties fo:font-weight="bold" officeooo:rsid="006d6beb" style:font-weight-asian="bold"/>
    </style:style>
    <style:style style:name="T10" style:family="text">
      <style:text-properties fo:font-weight="bold" officeooo:rsid="006e3371" style:font-weight-asian="bold"/>
    </style:style>
    <style:style style:name="T11" style:family="text">
      <style:text-properties fo:font-weight="bold" officeooo:rsid="00705b5e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1cea33"/>
    </style:style>
    <style:style style:name="T14" style:family="text">
      <style:text-properties officeooo:rsid="001c94d5"/>
    </style:style>
    <style:style style:name="T15" style:family="text">
      <style:text-properties officeooo:rsid="000d4bc8"/>
    </style:style>
    <style:style style:name="T16" style:family="text">
      <style:text-properties officeooo:rsid="006a44b6"/>
    </style:style>
    <style:style style:name="T17" style:family="text">
      <style:text-properties officeooo:rsid="006b1566"/>
    </style:style>
    <style:style style:name="T18" style:family="text">
      <style:text-properties officeooo:rsid="006d6beb"/>
    </style:style>
    <style:style style:name="T19" style:family="text">
      <style:text-properties officeooo:rsid="006d8f41"/>
    </style:style>
    <style:style style:name="T20" style:family="text">
      <style:text-properties officeooo:rsid="006e3371"/>
    </style:style>
    <style:style style:name="T21" style:family="text">
      <style:text-properties officeooo:rsid="006ee7a7"/>
    </style:style>
    <style:style style:name="T22" style:family="text">
      <style:text-properties officeooo:rsid="00705b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T5">PEDID</text:span><text:span text:style-name="T4">O </text:span><text:span text:style-name="T5">DE PROVIDÊNCIAS </text:span><text:span text:style-name="T4">Nº </text:span><text:span text:style-name="T8">9</text:span><text:span text:style-name="T9">3</text:span><text:span text:style-name="T11">6</text:span><text:span text:style-name="T4">/</text:span><text:span text:style-name="T6">201</text:span><text:span text:style-name="T7">5</text:span></text:p>
      <text:p text:style-name="P11"/>
      <text:p text:style-name="P11"/>
      <text:p text:style-name="P20">Solicita <text:span text:style-name="T22">revitalização asfáltica na <text:s/>Avenida Victor Hugo Kunz, nas proximidades do número 3040, no sentido bairro-centro.</text:span></text:p>
      <text:p text:style-name="P17"/>
      <text:p text:style-name="P17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/></text:p>
      <text:p text:style-name="P21"><text:span text:style-name="T16">É necessári</text:span><text:span text:style-name="T22">a a revitalização asfáltica na <text:s/>Avenida Victor Hugo Kunz, nas proximidades do número 3040, no sentido bairro-centro.</text:span></text:p>
      <text:p text:style-name="P14"/>
      <text:p text:style-name="P13">Novo Hamburgo, <text:span text:style-name="T18">7 de abril</text:span> de 201<text:span text:style-name="T14">5</text:span><text:span text:style-name="T15">.</text:span></text:p>
      <text:p text:style-name="P15"><text:span text:style-name="T13">Vereador </text:span><text:span text:style-name="T22">Roger Corrêa</text:span></text:p>
      <text:p text:style-name="P12"/>
      <text:list xml:id="list3317419001" text:style-name="L1">
        <text:list-header>
          <text:p text:style-name="P19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0:58:09</meta:print-date>
    <meta:document-statistic meta:table-count="0" meta:image-count="1" meta:object-count="0" meta:page-count="1" meta:paragraph-count="15" meta:word-count="155" meta: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