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officeooo:rsid="003ad467" officeooo:paragraph-rsid="003f1cc8" style:font-weight-asian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7100" officeooo:paragraph-rsid="0067c8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38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66cm" style:auto-text-indent="false"/>
      <style:text-properties style:font-name="Nimbus Roman No9 L" fo:font-size="12pt" fo:font-weight="normal" officeooo:paragraph-rsid="006a44b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a53d3" officeooo:paragraph-rsid="006a44b6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9" style:family="paragraph" style:parent-style-name="Standard" style:list-style-name="L1">
      <style:paragraph-properties fo:margin-left="3.048cm" fo:margin-right="0cm" fo:margin-top="0.101cm" fo:margin-bottom="0.101cm" fo:text-align="justify" style:justify-single-word="false" fo:text-indent="1.801cm" style:auto-text-indent="false"/>
      <style:text-properties style:font-name="Nimbus Roman No9 L" fo:font-size="12pt" fo:font-weight="normal" officeooo:rsid="0063ffca" officeooo:paragraph-rsid="0067c89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8.289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6b8d08" officeooo:paragraph-rsid="006d8f4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d8f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3ad467" style:font-weight-asian="bold"/>
    </style:style>
    <style:style style:name="T8" style:family="text">
      <style:text-properties fo:font-weight="bold" officeooo:rsid="006b8d08" style:font-weight-asian="bold"/>
    </style:style>
    <style:style style:name="T9" style:family="text">
      <style:text-properties fo:font-weight="bold" officeooo:rsid="006d6beb" style:font-weight-asian="bold"/>
    </style:style>
    <style:style style:name="T10" style:family="text">
      <style:text-properties fo:font-weight="bold" officeooo:rsid="006d8f41" style:font-weight-asian="bold"/>
    </style:style>
    <style:style style:name="T11" style:family="text">
      <style:text-properties officeooo:rsid="004ad954"/>
    </style:style>
    <style:style style:name="T12" style:family="text">
      <style:text-properties officeooo:rsid="001cea33"/>
    </style:style>
    <style:style style:name="T13" style:family="text">
      <style:text-properties officeooo:rsid="001c94d5"/>
    </style:style>
    <style:style style:name="T14" style:family="text">
      <style:text-properties officeooo:rsid="000d4bc8"/>
    </style:style>
    <style:style style:name="T15" style:family="text">
      <style:text-properties officeooo:rsid="006a44b6"/>
    </style:style>
    <style:style style:name="T16" style:family="text">
      <style:text-properties officeooo:rsid="006b1566"/>
    </style:style>
    <style:style style:name="T17" style:family="text">
      <style:text-properties officeooo:rsid="006d6beb"/>
    </style:style>
    <style:style style:name="T18" style:family="text">
      <style:text-properties officeooo:rsid="006d8f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T5">PEDID</text:span><text:span text:style-name="T4">O </text:span><text:span text:style-name="T5">DE PROVIDÊNCIAS </text:span><text:span text:style-name="T4">Nº </text:span><text:span text:style-name="T8">9</text:span><text:span text:style-name="T9">3</text:span><text:span text:style-name="T10">8</text:span><text:span text:style-name="T4">/</text:span><text:span text:style-name="T6">201</text:span><text:span text:style-name="T7">5</text:span></text:p>
      <text:p text:style-name="P11"/>
      <text:p text:style-name="P11"/>
      <text:p text:style-name="P20">Solicita <text:span text:style-name="T18">instalação de redutor de velocidade na Rua 1 - Loteamento Esperança, no Bairro Roselândia.</text:span></text:p>
      <text:p text:style-name="P17"/>
      <text:p text:style-name="P17"/>
      <text:p text:style-name="P16">O Vereador que este subscreve solicita à Mesa, após os trâmites regimentais, sirva-se enviar cópia da presente proposição ao Exmo. Sr. Prefeito Municipal, para que estude sua viabilidade, considerando que:</text:p>
      <text:p text:style-name="P16"><text:s/></text:p>
      <text:p text:style-name="P21"><text:span text:style-name="T15">É necessária a </text:span><text:span text:style-name="T18">instalação de redutor de velocidade na Rua 1 - Loteamento Esperança, no Bairro Roselândia.</text:span></text:p>
      <text:p text:style-name="P14"/>
      <text:p text:style-name="P13">Novo Hamburgo, <text:span text:style-name="T17">7 de abril</text:span> de 201<text:span text:style-name="T13">5</text:span><text:span text:style-name="T14">.</text:span></text:p>
      <text:p text:style-name="P15"><text:span text:style-name="T12">Vereador </text:span><text:span text:style-name="T16">Fufa Azevedo</text:span></text:p>
      <text:p text:style-name="P12"/>
      <text:list xml:id="list2117561575" text:style-name="L1">
        <text:list-header>
          <text:p text:style-name="P19"/>
        </text:list-header>
      </text:list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1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4T16:50:08</meta:print-date>
    <meta:document-statistic meta:table-count="0" meta:image-count="1" meta:object-count="0" meta:page-count="1" meta:paragraph-count="15" meta:word-count="153" meta:character-count="9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