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rsid="003ad467" officeooo:paragraph-rsid="003f1cc8" style:font-weight-asian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7c8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3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rsid="003ad467" officeooo:paragraph-rsid="003f1cc8" style:font-weight-asian="bold"/>
    </style:style>
    <style:style style:name="P19" style:family="paragraph" style:parent-style-name="Standard">
      <style:paragraph-properties fo:margin-left="8.28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6b8d08" officeooo:paragraph-rsid="006d6be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28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a53d3" officeooo:paragraph-rsid="006a44b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53d3" officeooo:paragraph-rsid="006a44b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d6beb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3.048cm" fo:margin-right="0cm" fo:margin-top="0.101cm" fo:margin-bottom="0.101cm" fo:text-align="justify" style:justify-single-word="false" fo:text-indent="1.801cm" style:auto-text-indent="false"/>
      <style:text-properties style:font-name="Nimbus Roman No9 L" fo:font-size="12pt" fo:font-weight="normal" officeooo:rsid="0063ffca" officeooo:paragraph-rsid="0067c89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7c89b" style:font-weight-asian="bold"/>
    </style:style>
    <style:style style:name="T9" style:family="text">
      <style:text-properties fo:font-weight="bold" officeooo:rsid="006b1566" style:font-weight-asian="bold"/>
    </style:style>
    <style:style style:name="T10" style:family="text">
      <style:text-properties fo:font-weight="bold" officeooo:rsid="006b8d08" style:font-weight-asian="bold"/>
    </style:style>
    <style:style style:name="T11" style:family="text">
      <style:text-properties fo:font-weight="bold" officeooo:rsid="006d6beb" style:font-weight-asian="bold"/>
    </style:style>
    <style:style style:name="T12" style:family="text">
      <style:text-properties officeooo:rsid="004ad954"/>
    </style:style>
    <style:style style:name="T13" style:family="text">
      <style:text-properties officeooo:rsid="001cea33"/>
    </style:style>
    <style:style style:name="T14" style:family="text">
      <style:text-properties officeooo:rsid="001fd8c8"/>
    </style:style>
    <style:style style:name="T15" style:family="text">
      <style:text-properties officeooo:rsid="001fbc11"/>
    </style:style>
    <style:style style:name="T16" style:family="text">
      <style:text-properties officeooo:rsid="001c94d5"/>
    </style:style>
    <style:style style:name="T17" style:family="text">
      <style:text-properties officeooo:rsid="000d4bc8"/>
    </style:style>
    <style:style style:name="T18" style:family="text">
      <style:text-properties officeooo:rsid="006a44b6"/>
    </style:style>
    <style:style style:name="T19" style:family="text">
      <style:text-properties officeooo:rsid="006b1566"/>
    </style:style>
    <style:style style:name="T20" style:family="text">
      <style:text-properties officeooo:rsid="006b8d08"/>
    </style:style>
    <style:style style:name="T21" style:family="text">
      <style:text-properties officeooo:rsid="006d6b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<text:span text:style-name="T5">PEDID</text:span><text:span text:style-name="T4">O </text:span><text:span text:style-name="T5">DE PROVIDÊNCIAS </text:span><text:span text:style-name="T4">Nº </text:span><text:span text:style-name="T10">9</text:span><text:span text:style-name="T11">39</text:span><text:span text:style-name="T4">/</text:span><text:span text:style-name="T6">201</text:span><text:span text:style-name="T7">5</text:span></text:p>
      <text:p text:style-name="P11"/>
      <text:p text:style-name="P11"/>
      <text:p text:style-name="P19">Solicita <text:span text:style-name="T21">notificação dos proprietários dos terrenos, ao longo da Rua Benjamin Altmayer, no Bairro Roselândia, para que providenciem a limpeza e roçada dos terrenos baldios, bem como a construção de calçada.</text:span></text:p>
      <text:p text:style-name="P20"/>
      <text:p text:style-name="P20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><text:s/></text:p>
      <text:p text:style-name="P22"><text:span text:style-name="T18">É necessária a </text:span><text:span text:style-name="T21">notificação dos proprietários dos terrenos, ao longo da Rua Benjamin Altmayer, no Bairro Roselândia, para que providenciem a limpeza e roçada dos terrenos baldios, bem como a construção de calçada.</text:span></text:p>
      <text:p text:style-name="P21"/>
      <text:p text:style-name="P15"/>
      <text:p text:style-name="P13">Novo Hamburgo, <text:span text:style-name="T21">7 de abril</text:span> de 201<text:span text:style-name="T16">5</text:span><text:span text:style-name="T17">.</text:span></text:p>
      <text:p text:style-name="P14"><text:span text:style-name="T13">Vereador </text:span><text:span text:style-name="T19">Fufa Azevedo</text:span></text:p>
      <text:p text:style-name="P12"/>
      <text:list xml:id="list14116426081" text:style-name="L1">
        <text:list-header>
          <text:p text:style-name="P23"/>
        </text:list-header>
      </text:list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/>
      <text:p text:style-name="P8"><text:soft-page-break/>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4T16:50:08</meta:print-date>
    <meta:document-statistic meta:table-count="0" meta:image-count="1" meta:object-count="0" meta:page-count="2" meta:paragraph-count="15" meta:word-count="185" meta:character-count="11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