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6865a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6865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68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b4f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6563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65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68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cb679"/>
    </style:style>
    <style:style style:name="T18" style:family="text">
      <style:text-properties officeooo:rsid="00bf9c33"/>
    </style:style>
    <style:style style:name="T19" style:family="text">
      <style:text-properties officeooo:rsid="00cb0d74"/>
    </style:style>
    <style:style style:name="T20" style:family="text">
      <style:text-properties officeooo:rsid="00bfcdb8"/>
    </style:style>
    <style:style style:name="T21" style:family="text">
      <style:text-properties officeooo:rsid="028de1c9"/>
    </style:style>
    <style:style style:name="T22" style:family="text">
      <style:text-properties officeooo:rsid="00d89973"/>
    </style:style>
    <style:style style:name="T23" style:family="text">
      <style:text-properties officeooo:rsid="00e09559"/>
    </style:style>
    <style:style style:name="T24" style:family="text">
      <style:text-properties officeooo:rsid="00e65633"/>
    </style:style>
    <style:style style:name="T25" style:family="text">
      <style:text-properties officeooo:rsid="00e686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PEDIDO DE PROVID</text:span><text:span text:style-name="T17">Ê</text:span><text:span text:style-name="T16">NCIAS </text:span>Nº <text:span text:style-name="T25">942</text:span>/201<text:span text:style-name="T16">5</text:span></text:p>
      <text:p text:style-name="P16"/>
      <text:p text:style-name="P16"/>
      <text:p text:style-name="P18"><text:span text:style-name="T12">Solicita </text:span><text:span text:style-name="T13">conserto da calçada junto à </text:span><text:span text:style-name="T14">R</text:span><text:span text:style-name="T13">ua Cinco de Abril, esquina com a Av</text:span><text:span text:style-name="T14">enida</text:span><text:span text:style-name="T13"> Nações Unidas, no </text:span><text:span text:style-name="T14">B</text:span><text:span text:style-name="T13">airro Centro.</text:span></text:p>
      <text:p text:style-name="P17"/>
      <text:p text:style-name="P17"/>
      <text:p text:style-name="P14"><text:span text:style-name="T19">A Vereadora que este subscreve solicita à Mesa, após os tramites regimentais, sirva-se enviar cópia da presente proposição ao Exmo. Sr. Prefeito Municipal, para que estude sua viabilidade, considerando que:</text:span><text:span text:style-name="T21"> <text:s/></text:span></text:p>
      <text:p text:style-name="P8"/>
      <text:p text:style-name="P20"><text:span text:style-name="T8">É necessári</text:span><text:span text:style-name="T11">o o </text:span><text:span text:style-name="T10">conserto da calçada junto à </text:span><text:span text:style-name="T11">R</text:span><text:span text:style-name="T10">ua Cinco de Abril, esquina com a Av</text:span><text:span text:style-name="T11">enida</text:span><text:span text:style-name="T10"> Nações Unidas, no </text:span><text:span text:style-name="T11">B</text:span><text:span text:style-name="T10">airro Centro, </text:span><text:span text:style-name="T11">pois n</text:span><text:span text:style-name="T8">o local existe um buraco (profundo) que coloca em risco a integridade física dos pedestres que transitam na área.</text:span></text:p>
      <text:p text:style-name="P21"/>
      <text:p text:style-name="P21">Ressalta a insatisfação de cidadãos que já protocolaram este pedido, e que <text:s/>até o momento nada foi resolvido.</text:p>
      <text:p text:style-name="P21"/>
      <text:p text:style-name="P20"><text:span text:style-name="T3">Na certeza de contar com vossa especial atenção, desde já, afirmo nesta oportunidade meus protestos de elevada estima e consideração.</text:span></text:p>
      <text:p text:style-name="P10"><text:span text:style-name="T2">Novo Hamburgo, </text:span><text:span text:style-name="T11">7 de abril</text:span><text:span text:style-name="T5"> de 2015</text:span><text:span text:style-name="T2">.</text:span></text:p>
      <text:p text:style-name="P12"/>
      <text:p text:style-name="P11">Vereadora Patr<text:span text:style-name="T18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0">a</text:span> autor<text:span text:style-name="T20">a</text:span>.</text:p>
      <text:p text:style-name="P7"><text:span text:style-name="T15">/</text:span>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07T10:20:31</dc:date>
    <meta:printed-by>Maria Gerhard</meta:printed-by>
    <meta:print-date>2015-03-24T16:35:48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6" meta:word-count="219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