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3f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3f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-asian="Calibri" style:font-name-complex="Arial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officeooo:rsid="0013fd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8">420</text:span>/2015</text:p>
      <text:p text:style-name="P16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3">à</text:span><text:span text:style-name="T2"> Stefani Bike por seu 20º aniversário.</text:span></text:p>
      <text:p text:style-name="P17">Considerando <text:span text:style-name="T6">que <text:s/>a </text:span>Stefani Bike comemor<text:span text:style-name="T8">ou</text:span> no dia 5 de abril, 20 anos de atividades, integrando a história de Novo Hamburgo.</text:p>
      <text:p text:style-name="P17">Reconhecemos o esforço desta empresa familiar em administrar com competência os caminhos da prosperidade, atendendo sempre seus clientes com atenção, prestando um serviço qualificado e ágil. </text:p>
      <text:p text:style-name="P17">Considerando, enfim, que esta empresa se consolidou no mercado, e nos deixa um exemplo de que o trabalho realizado com dedicação e superação, alavanca o crescimento de uma empresa, especialmente quando seus idealizadores estão em constante busca de qualificação.</text:p>
      <text:p text:style-name="P18"/>
      <text:p text:style-name="P14"/>
      <text:p text:style-name="P19"/>
      <text:p text:style-name="P7">ISSO POSTO,</text:p>
      <text:p text:style-name="P8"/>
      <text:p text:style-name="P7">REQUER:</text:p>
      <text:p text:style-name="P7"/>
      <text:list xml:id="list21332058811" text:style-name="L1">
        <text:list-item>
          <text:p text:style-name="P20"><text:span text:style-name="T7">Seja consignado em Ata Voto de Congratulações </text:span><text:span text:style-name="T4">à <text:s/>Stefani Bike por seu 20º aniversário; </text:span><text:span text:style-name="T5">e</text:span></text:p>
        </text:list-item>
      </text:list>
      <text:p text:style-name="P9"/>
      <text:list xml:id="list1344646409" text:continue-numbering="true" text:style-name="L1">
        <text:list-item>
          <text:p text:style-name="P20"><text:span text:style-name="T4">Seja oficiad</text:span><text:span text:style-name="T4">o</text:span><text:span text:style-name="T4"> </text:span><text:span text:style-name="T4">à empresa</text:span><text:span text:style-name="T4"> homenagead</text:span><text:span text:style-name="T4">a</text:span><text:span text:style-name="T4">, com as congratulações em nome desta Casa Legislativa.</text:span></text:p>
        </text:list-item>
      </text:list>
      <text:p text:style-name="P13"/>
      <text:list xml:id="list732420036" text:style-name="L2">
        <text:list-header>
          <text:p text:style-name="P21"><text:s text:c="28"/>Novo Hamburgo, <text:span text:style-name="T8">7</text:span> de abril de 2015.</text:p>
          <text:p text:style-name="P21"/>
        </text:list-header>
      </text:list>
      <text:p text:style-name="P10"/>
      <text:p text:style-name="P11">Vereador Issur <text:span text:style-name="T8">Koch</text:span> </text:p>
      <text:p text:style-name="P10"/>
      <text:p text:style-name="P10"/>
      <text:p text:style-name="P10"/>
      <text:p text:style-name="P12">Obs.: Redação conforme o original do autor.</text:p>
      <text:p text:style-name="P12">/mbg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07T12:31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20" meta:character-count="13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