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78a3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78a3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656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70d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78a3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65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70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6c2bb"/>
    </style:style>
    <style:style style:name="T20" style:family="text">
      <style:text-properties officeooo:rsid="0296dd2a"/>
    </style:style>
    <style:style style:name="T21" style:family="text">
      <style:text-properties officeooo:rsid="00bcb679"/>
    </style:style>
    <style:style style:name="T22" style:family="text">
      <style:text-properties officeooo:rsid="00bf9c33"/>
    </style:style>
    <style:style style:name="T23" style:family="text">
      <style:text-properties officeooo:rsid="00cb0d74"/>
    </style:style>
    <style:style style:name="T24" style:family="text">
      <style:text-properties officeooo:rsid="00bfcdb8"/>
    </style:style>
    <style:style style:name="T25" style:family="text">
      <style:text-properties officeooo:rsid="028de1c9"/>
    </style:style>
    <style:style style:name="T26" style:family="text">
      <style:text-properties officeooo:rsid="00d89973"/>
    </style:style>
    <style:style style:name="T27" style:family="text">
      <style:text-properties officeooo:rsid="00e09559"/>
    </style:style>
    <style:style style:name="T28" style:family="text">
      <style:text-properties officeooo:rsid="00e65633"/>
    </style:style>
    <style:style style:name="T29" style:family="text">
      <style:text-properties officeooo:rsid="00e6865a"/>
    </style:style>
    <style:style style:name="T30" style:family="text">
      <style:text-properties officeooo:rsid="00e70d26"/>
    </style:style>
    <style:style style:name="T31" style:family="text">
      <style:text-properties officeooo:rsid="00e78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PEDIDO DE PROVID</text:span><text:span text:style-name="T21">Ê</text:span><text:span text:style-name="T20">NCIAS </text:span>Nº <text:span text:style-name="T29">94</text:span><text:span text:style-name="T31">4</text:span>/201<text:span text:style-name="T20">5</text:span></text:p>
      <text:p text:style-name="P16"/>
      <text:p text:style-name="P16"/>
      <text:p text:style-name="P18"><text:span text:style-name="T14">Solicita </text:span><text:span text:style-name="T18"><text:s/>manutenção e adequação de nível na Rua Cinco de Abril, junto ao abrigo de ônibus, atrás do Shopping Bourbon, no Bairro Centro.</text:span></text:p>
      <text:p text:style-name="P17"/>
      <text:p text:style-name="P17"/>
      <text:p text:style-name="P14"><text:span text:style-name="T23">A Vereadora que este subscreve solicita à Mesa, após os tramites regimentais, sirva-se enviar cópia da presente proposição ao Exmo. Sr. Prefeito Municipal, para que estude sua viabilidade, considerando que:</text:span><text:span text:style-name="T25"> <text:s/></text:span></text:p>
      <text:p text:style-name="P8"/>
      <text:p text:style-name="P20"><text:span text:style-name="T8">É necessári</text:span><text:span text:style-name="T13">a a manutenção e adequação de nível na Rua Cinco de Abril, junto ao abrigo de ônibus, atrás do Shopping Bourbon, no Bairro Centro, pois n</text:span><text:span text:style-name="T11">o local existe uma grande deformação do asfalto, ocasionando sérios riscos de acidentes.</text:span></text:p>
      <text:p text:style-name="P22"/>
      <text:p text:style-name="P22">Ressalta a insatisfação de cidadãos que já protocolaram este pedido, mas até o momento nada foi resolvido.</text:p>
      <text:p text:style-name="P22"/>
      <text:p text:style-name="P20"><text:span text:style-name="T3">Na certeza de contar com vossa especial atenção, desde já, afirmo nesta oportunidade meus protestos de elevada estima e consideração.</text:span></text:p>
      <text:p text:style-name="P10"><text:span text:style-name="T2">Novo Hamburgo, </text:span><text:span text:style-name="T11">7 de abril</text:span><text:span text:style-name="T5"> de 2015</text:span><text:span text:style-name="T2">.</text:span></text:p>
      <text:p text:style-name="P12"/>
      <text:p text:style-name="P11">Vereadora Patr<text:span text:style-name="T22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4">a</text:span> autor<text:span text:style-name="T24">a</text:span>.</text:p>
      <text:p text:style-name="P7"><text:span text:style-name="T19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07T10:27:17</dc:date>
    <meta:printed-by>Maria Gerhard</meta:printed-by>
    <meta:print-date>2015-04-07T10:24:45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6" meta:word-count="220" meta:character-count="13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