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e8fd4a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84f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8fd4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68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84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8fd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e8fd4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db4f0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6563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70d2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78a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e84f5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e8fd4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65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68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70d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84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8fd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6c2bb"/>
    </style:style>
    <style:style style:name="T22" style:family="text">
      <style:text-properties officeooo:rsid="0296dd2a"/>
    </style:style>
    <style:style style:name="T23" style:family="text">
      <style:text-properties officeooo:rsid="00bcb679"/>
    </style:style>
    <style:style style:name="T24" style:family="text">
      <style:text-properties officeooo:rsid="00bf9c33"/>
    </style:style>
    <style:style style:name="T25" style:family="text">
      <style:text-properties officeooo:rsid="00cb0d74"/>
    </style:style>
    <style:style style:name="T26" style:family="text">
      <style:text-properties officeooo:rsid="00bfcdb8"/>
    </style:style>
    <style:style style:name="T27" style:family="text">
      <style:text-properties officeooo:rsid="028de1c9"/>
    </style:style>
    <style:style style:name="T28" style:family="text">
      <style:text-properties officeooo:rsid="00e6865a"/>
    </style:style>
    <style:style style:name="T29" style:family="text">
      <style:text-properties officeooo:rsid="00e70d26"/>
    </style:style>
    <style:style style:name="T30" style:family="text">
      <style:text-properties officeooo:rsid="00e78a36"/>
    </style:style>
    <style:style style:name="T31" style:family="text">
      <style:text-properties officeooo:rsid="00e84f5c"/>
    </style:style>
    <style:style style:name="T32" style:family="text">
      <style:text-properties officeooo:rsid="00e8fd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2">PEDIDO DE PROVID</text:span><text:span text:style-name="T23">Ê</text:span><text:span text:style-name="T22">NCIAS </text:span>Nº <text:span text:style-name="T28">94</text:span><text:span text:style-name="T32">6</text:span>/201<text:span text:style-name="T22">5</text:span></text:p>
      <text:p text:style-name="P15"/>
      <text:p text:style-name="P15"/>
      <text:p text:style-name="P17"><text:span text:style-name="T14">Solicita </text:span><text:span text:style-name="T18">conserto da calçada junto à </text:span><text:span text:style-name="T20">R</text:span><text:span text:style-name="T18">ua Lima e Silva, esquina com a Av</text:span><text:span text:style-name="T20">enida</text:span><text:span text:style-name="T18"> Nações Unidas, no </text:span><text:span text:style-name="T20">B</text:span><text:span text:style-name="T18">airro Centro.</text:span></text:p>
      <text:p text:style-name="P16"/>
      <text:p text:style-name="P16"/>
      <text:p text:style-name="P13"><text:span text:style-name="T25">A Vereadora que este subscreve solicita à Mesa, após os tramites regimentais, sirva-se enviar cópia da presente proposição ao Exmo. Sr. Prefeito Municipal, para que estude sua viabilidade, considerando que:</text:span><text:span text:style-name="T27"> <text:s/></text:span></text:p>
      <text:p text:style-name="P8"/>
      <text:p text:style-name="P20"><text:span text:style-name="T6">É necessári</text:span><text:span text:style-name="T12">o </text:span><text:span text:style-name="T13">o </text:span><text:span text:style-name="T11">conserto da calçada junto à </text:span><text:span text:style-name="T13">R</text:span><text:span text:style-name="T11">ua Lima e Silva, esquina com a Av</text:span><text:span text:style-name="T13">enida</text:span><text:span text:style-name="T11"> Nações Unidas, no </text:span><text:span text:style-name="T13">B</text:span><text:span text:style-name="T11">airro Centro.</text:span></text:p>
      <text:p text:style-name="P19"><text:span text:style-name="T11"/></text:p>
      <text:p text:style-name="P24">No local, devido à infiltração, surgiu um buraco que coloca em risco a integridade física dos pedestres que transitam na área.</text:p>
      <text:p text:style-name="P24"/>
      <text:p text:style-name="P24">Ressalta a insatisfação de cidadãos que já protocolaram este pedido, e que <text:s/>até o momento nada foi resolvido.</text:p>
      <text:p text:style-name="P25"><text:span text:style-name="T9">Na certeza de contar com vossa especial atenção, desde já, afirmo nesta oportunidade meus protestos de elevada estima e consideração.</text:span></text:p>
      <text:p text:style-name="P22"/>
      <text:p text:style-name="P9"><text:span text:style-name="T2">Novo Hamburgo, </text:span><text:span text:style-name="T9">7 de abril</text:span><text:span text:style-name="T4"> de 2015</text:span><text:span text:style-name="T2">.</text:span></text:p>
      <text:p text:style-name="P11"/>
      <text:p text:style-name="P10">Vereadora Patr<text:span text:style-name="T24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6">a</text:span> autor<text:span text:style-name="T26">a</text:span>.</text:p>
      <text:p text:style-name="P7"><text:span text:style-name="T21">/</text:span><text:span text:style-name="T2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07T10:41:26</dc:date>
    <meta:printed-by>Maria Gerhard</meta:printed-by>
    <meta:print-date>2015-04-07T10:38:46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7" meta:word-count="220" meta:character-count="13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